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3Font_1" svg:font-family="T3Font_1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margin-left="0.4166in" fo:text-indent="-0.41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3Font_1" style:letter-kerning="false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style:font-name-complex="T3Font_1" style:letter-kerning="false"/>
    </style:style>
    <style:style style:name="P8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" style:parent-style-name="內文" style:family="paragraph">
      <style:paragraph-properties fo:widows="2" fo:orphans="2" style:snap-to-layout-grid="false" fo:text-align="justify" fo:line-height="0.2777in" fo:margin-left="1.5555in" fo:text-indent="-1.55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text-align="justify" fo:line-height="0.2777in" fo:margin-left="0.4166in" fo:text-indent="-0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fo:line-height="0.2777in" fo:margin-left="0.4166in" fo:text-indent="-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snap-to-layout-grid="false" fo:text-align="justify" fo:line-height="0.2777in" fo:margin-left="0.7777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style:snap-to-layout-grid="false" fo:text-align="justify" fo:line-height="0.2777in" fo:margin-left="0.9833in" fo:text-indent="-0.5666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justify" fo:line-height="0.2777in" fo:margin-left="1.0416in" fo:text-indent="-0.62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snap-to-layout-grid="false" fo:text-align="justify" fo:line-height="0.2777in" fo:margin-left="1.0416in" fo:text-indent="-0.62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text-align="justify" fo:line-height="0.2777in" fo:margin-left="1.1111in" fo:text-indent="-0.277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style:snap-to-layout-grid="false" fo:text-align="justify" fo:line-height="0.2777in" fo:margin-left="1.1111in" fo:text-indent="-0.2777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snap-to-layout-grid="false" fo:text-align="justify" fo:line-height="0.2777in" fo:margin-left="1.1111in" fo:text-indent="-0.2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snap-to-layout-grid="false" fo:text-align="justify" fo:line-height="0.2777in" fo:margin-left="0.825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snap-to-layout-grid="false" fo:text-align="justify" fo:line-height="0.2777in" fo:margin-left="0.825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style:snap-to-layout-grid="false" fo:text-align="justify" fo:line-height="0.2777in" fo:margin-left="0.8451in" fo:text-indent="-0.446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snap-to-layout-grid="false" fo:text-align="justify" fo:line-height="0.2777in" fo:margin-left="0.825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style:snap-to-layout-grid="false" fo:text-align="justify" fo:line-height="0.2777in" fo:margin-left="0.825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style:snap-to-layout-grid="false" fo:text-align="justify" fo:line-height="0.2777in" fo:margin-left="0.825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style:snap-to-layout-grid="false" fo:text-align="justify" fo:line-height="0.2777in" fo:margin-left="0.825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style:snap-to-layout-grid="false" fo:text-align="justify" fo:line-height="0.2777in" fo:margin-left="0.825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style:snap-to-layout-grid="false" fo:text-align="justify" fo:line-height="0.2777in" fo:margin-left="0.8888in" fo:text-indent="-0.555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style:snap-to-layout-grid="false" fo:text-align="justify" fo:line-height="0.2777in" fo:margin-left="0.1048in" fo:text-indent="0.3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style:snap-to-layout-grid="false" fo:text-align="justify" fo:line-height="0.2777in" fo:margin-left="0.825in" fo:text-indent="-0.426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widows="2" fo:orphans="2" style:snap-to-layout-grid="false" fo:text-align="justify" fo:line-height="0.2777in" fo:margin-left="1.4in" fo:text-indent="-1.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 style:snap-to-layout-grid="false" fo:text-align="justify" fo:line-height="0.2777in" fo:margin-left="0.7875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style:snap-to-layout-grid="false" fo:text-align="justify" fo:line-height="0.2777in" fo:margin-left="0.7875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text-align="justify" fo:line-height="0.2777in" fo:margin-left="0.7875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snap-to-layout-grid="false" fo:text-align="justify" fo:line-height="0.2777in" fo:margin-left="0.7875in" fo:text-indent="-0.4444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成功商業水產職業學校運動代表隊管理實施要點</text:span></text:p>
      <text:p text:style-name="P3"><text:span text:style-name="T4"><text:s text:c="46"/></text:span><text:span text:style-name="T5"><text:s/></text:span><text:span text:style-name="T6">98.04.21 經行政會報通過</text:span></text:p>
      <text:p text:style-name="P7">104.12.16 經行報會報修正通過</text:p>
      <text:p text:style-name="P8"/>
      <text:p text:style-name="P9"><text:span text:style-name="T10">一、宗</text:span><text:span text:style-name="T11"><text:s text:c="4"/></text:span><text:span text:style-name="T12">旨：為</text:span><text:span text:style-name="T13">培養本校運動優秀人才，提高運動技能水準，進而學習遵守團隊規範紀律，以積極為校爭取榮譽，特訂定本辦法。</text:span></text:p>
      <text:p text:style-name="P14"><text:span text:style-name="T15">二、依</text:span><text:span text:style-name="T16"><text:s text:c="4"/></text:span><text:span text:style-name="T17">據：</text:span><text:span text:style-name="T18">依本校體育發展運動政策辦理。</text:span></text:p>
      <text:p text:style-name="P19"><text:span text:style-name="T20">三</text:span><text:span text:style-name="T21">、</text:span><text:span text:style-name="T22">入隊資格</text:span><text:span text:style-name="T23">：</text:span></text:p>
      <text:p text:style-name="P24">(一)招生對象：本校學生合乎下列資格，均有被選為運動代表隊隊員資格及應盡義務。</text:p>
      <text:p text:style-name="P25"><text:s text:c="3"/>1.新入球員由教練或隊長舉行基本體能及球技測試，合格者提學務處體衛組申請入隊，並經家長同意後，經校長核准後始正式加入球隊。</text:p>
      <text:p text:style-name="P26"><text:s text:c="3"/>2.為運動代表隊隊員，除技能由教練定標準外，另須具備下列條件：</text:p>
      <text:p text:style-name="P27"><text:s text:c="5"/>(1)每學期智育成績平均及格。</text:p>
      <text:p text:style-name="P28">(2)身心健康、品行優良，無不良嗜好。</text:p>
      <text:p text:style-name="P29">(3)具有進取心、榮譽感及團隊精神者。</text:p>
      <text:p text:style-name="P30"><text:span text:style-name="T31">(4)不得曾有記大過以上之處份之紀錄。</text:span></text:p>
      <text:p text:style-name="P32">(二)轉學生若為運動代表隊員，須有他校退隊證明始可入隊，其他亦同。</text:p>
      <text:p text:style-name="P33">(三)凡申請或因故退隊者須經體衛組完成退隊手續，且經家長同意後並繳回領用之運動代表隊財產。</text:p>
      <text:p text:style-name="P34">四、生活管理：</text:p>
      <text:p text:style-name="P35">(一)凡運動代表隊皆為本校學生，在校時間之獎懲依學校學生獎懲實施要點辦理。</text:p>
      <text:p text:style-name="P36">(二)運動代表隊集訓一律出席並確實點名，並遵守學校場地設備正常使用規定。</text:p>
      <text:p text:style-name="P37">(三)依教練指定訓練時間外，不得使用正課時間，以免影響上課權益。</text:p>
      <text:p text:style-name="P38">(四)賽前訓練，教練或體衛組可視比賽時間需要，另訂訓練計畫。</text:p>
      <text:p text:style-name="P39">(五)教練率隊參加移地訓練，須先向體衛組報備。</text:p>
      <text:p text:style-name="P40">(六)運動代表隊隊員參加對外重大比賽，應依本校請假規定辦理，一律給予公(差)假。</text:p>
      <text:p text:style-name="P41">(七)段考前5個上課日暫停練球，專心準備應考。</text:p>
      <text:soft-page-break/>
      <text:p text:style-name="P42">五、獎 <text:s text:c="2"/>勵：為鼓勵運動代表隊隊員積極練習以爭取榮譽，獎勵如下：</text:p>
      <text:p text:style-name="P43">(一)依本校學生獎懲實施要點辦理。</text:p>
      <text:p text:style-name="P44">(二)運動代表隊，依其平時認真練習及表現良好，於學期末予以嘉獎乙次以資鼓勵。</text:p>
      <text:p text:style-name="P45">六、懲 <text:s text:c="2"/>處：運動代表隊隊員參加集訓及校外比賽違反校規情形，懲處如下：</text:p>
      <text:p text:style-name="P46">(一)凡隊員違反校規記小過一次以上處份者，即暫停練球及參加比賽，申請校內改過銷過程序，經相關人員（導師、生輔組長、體衛組長及相關師長）觀察輔導審查通過後，報請校長核准，始可恢復練球及比賽。</text:p>
      <text:p text:style-name="P47">(二)凡隊員違反校規記大過（含）一次以上處份者，一律退隊。</text:p>
      <text:p text:style-name="P48">(三)運動代表隊參加校外比賽期間，仍受校規約束，若有破壞校譽之行為，返校後依校規懲處及辦理退隊。</text:p>
      <text:p text:style-name="P49">(四)運動代表隊有團體重大違規事件，嚴重影響隊譽及校譽，體衛組可提球隊解散案，經校長核准後，解散球隊。</text:p>
      <text:p text:style-name="P50"><text:span text:style-name="T51">七</text:span><text:span text:style-name="T52">、</text:span><text:span text:style-name="T53">本要點經行政會報通過陳請校長核定後公告實施，修正時亦同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3Font_1" svg:font-family="T3Font_1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in" fo:line-height="0.305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7-07-03T05:32:00Z</meta:creation-date>
    <dc:date>2017-07-03T05:32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7" meta:character-count="1122" meta:row-count="7" meta:non-whitespace-character-count="957"/>
  </office:meta>
</office:document-meta>
</file>