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 fo:text-indent="0.1034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333in" fo:text-indent="0.1034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333in" fo:text-indent="0.1034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5965in"/>
    </style:style>
    <style:style style:name="Table18" style:family="table">
      <style:table-properties style:width="6.843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1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臺東縣身心障礙者考照獎勵計畫</text:p>
      <text:p text:style-name="P2"/>
      <text:p text:style-name="P3">一、目的：</text:p>
      <text:p text:style-name="P4">(1)因應就業市場對專業證照的重視及小型創業興起，考取相關職類專業證照是不可或缺</text:p>
      <text:p text:style-name="P5">的，之外，有相關證照在工作場域中相對較有保障且有較多的工作機會。</text:p>
      <text:p text:style-name="P6">(2)鼓勵身心障礙者參加技術士技能檢定取得證照，使其提高工作技能、服務水準及就業競</text:p>
      <text:p text:style-name="P7">爭力，更能強化身心障礙者之自我肯定並進一步的體認自己的價值，以達成穩定就業。</text:p>
      <text:p text:style-name="P8"/>
      <text:p text:style-name="P9">二、實施方式：依各級別考照標準核定。</text:p>
      <text:p text:style-name="P10">三、補助項目：113年通過全國技術士技能檢定考照獎勵。（以技能檢定中心每年公告之資訊</text:p>
      <text:p text:style-name="P11">為依據）。</text:p>
      <text:p text:style-name="P12">四、申請資格：</text:p>
      <text:p text:style-name="P13">(1)設籍台東縣六個月以上且領有身心障礙手冊(證明)者。</text:p>
      <text:p text:style-name="P14">(2)每人各級別僅限申請一次(不分職類)。</text:p>
      <text:p text:style-name="P15">五、補助期程：113年1月1日至113年12月25日止(倘經費用罄，將不再受理申請)</text:p>
      <text:p text:style-name="P16">六、補助標準如下：</text:p>
      <text:p text:style-name="P17">(1)考照獎勵：(每人各級別不分職類，僅限申請一次不分職類)。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級 <text:s/>別</text:p>
          </table:table-cell>
          <table:table-cell table:style-name="TableCell24">
            <text:p text:style-name="P25">核 <text:s/>定</text:p>
          </table:table-cell>
        </table:table-row>
        <table:table-row table:style-name="TableRow26">
          <table:table-cell table:style-name="TableCell27">
            <text:p text:style-name="P28">甲級</text:p>
          </table:table-cell>
          <table:table-cell table:style-name="TableCell29">
            <text:p text:style-name="P30">30,000元</text:p>
          </table:table-cell>
        </table:table-row>
        <table:table-row table:style-name="TableRow31">
          <table:table-cell table:style-name="TableCell32">
            <text:p text:style-name="P33">乙級</text:p>
          </table:table-cell>
          <table:table-cell table:style-name="TableCell34">
            <text:p text:style-name="P35">10,000元</text:p>
          </table:table-cell>
        </table:table-row>
        <table:table-row table:style-name="TableRow36">
          <table:table-cell table:style-name="TableCell37">
            <text:p text:style-name="P38">丙級</text:p>
          </table:table-cell>
          <table:table-cell table:style-name="TableCell39">
            <text:p text:style-name="P40">5,000元</text:p>
          </table:table-cell>
        </table:table-row>
        <table:table-row table:style-name="TableRow41">
          <table:table-cell table:style-name="TableCell42">
            <text:p text:style-name="P43">單一證照</text:p>
          </table:table-cell>
          <table:table-cell table:style-name="TableCell44">
            <text:p text:style-name="P45">5,000元</text:p>
          </table:table-cell>
        </table:table-row>
      </table:table>
      <text:p text:style-name="P46">八、申請人應檢具下列文件：</text:p>
      <text:p text:style-name="P47">(1)申請書。</text:p>
      <text:p text:style-name="P48">(2)身分證。</text:p>
      <text:p text:style-name="P49">(3)身心障礙證明影本</text:p>
      <text:p text:style-name="P50">(4)戶籍謄本或新式現住人口戶口名簿。</text:p>
      <text:p text:style-name="P51">(5)技能檢定合格證明文件。</text:p>
      <text:p text:style-name="P52">(6)領據。</text:p>
      <text:p text:style-name="P53">(7)金融機構存摺封面影本</text:p>
      <text:p text:style-name="P54"/>
      <text:p text:style-name="P55">九、預期效益：藉本計劃，鼓勵身心障礙者參加技術士技能檢定取得證照，使其提高工作技</text:p>
      <text:p text:style-name="P56"><text:span text:style-name="T57">能、服務水準及就業競爭力，更能強化身心障礙者之自我肯定並進一步的體認自己的價值，以達成穩定就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4-04-16T09:09:00Z</meta:creation-date>
    <dc:date>2024-04-16T09:09:00Z</dc:date>
    <meta:print-date>2023-03-22T07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