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2145in" fo:margin-left="0.3361in" fo:text-indent="-0.4222in" fo:background-color="#FFFFFF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0.118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43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427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0187in"/>
    </style:style>
    <style:style style:name="Table11" style:family="table">
      <style:table-properties style:width="6.7125in" fo:margin-left="0.0194in" table:align="left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381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923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292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768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916in" fo:text-indent="-0.191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281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2.01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Row73" style:family="table-row">
      <style:table-row-properties style:min-row-height="0.339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Row80" style:family="table-row">
      <style:table-row-properties style:min-row-height="0.6236in"/>
    </style:style>
    <style:style style:name="TableCell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2777in" fo:text-indent="-0.2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2777in" fo:text-indent="-0.2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2777in" fo:text-indent="-0.2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2777in" fo:text-indent="-0.2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margin-left="0.2777in" fo:text-indent="-0.2777in">
        <style:tab-stops/>
      </style:paragraph-properties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margin-left="0.2777in" fo:text-indent="-0.2777in">
        <style:tab-stops/>
      </style:paragraph-properties>
    </style:style>
    <style:style style:name="TableRow97" style:family="table-row">
      <style:table-row-properties style:min-row-height="0.352in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D9D9D9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color="#D9D9D9"/>
    </style:style>
    <style:style style:name="P112" style:parent-style-name="Textbody" style:family="paragraph">
      <style:paragraph-properties style:snap-to-layout-grid="false">
        <style:tab-stops>
          <style:tab-stop style:type="left" style:position="0.1458in"/>
        </style:tab-stops>
      </style:paragraph-properties>
    </style:style>
  </office:automatic-styles>
  <office:body>
    <office:text text:use-soft-page-breaks="true">
      <text:p text:style-name="P1">國立成功商業水產職業學校『教師赴公民營機構研習』心得報告表</text:p>
      <text:p text:style-name="P2"><text:span text:style-name="T3"><text:s text:c="7"/>年 <text:s/>月 <text:s/>日填報</text:span></text:p>
      <text:p text:style-name="內文"><text:span text:style-name="T4">報告人所屬單位：</text:span><text:span text:style-name="T5"><text:s text:c="14"/></text:span><text:span text:style-name="T6"><text:s/>職稱：</text:span><text:span text:style-name="T7"><text:s text:c="13"/></text:span><text:span text:style-name="T8">姓名：</text:span><text:span text:style-name="T9"><text:s text:c="18"/></text:span><text:span text:style-name="T10">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名稱</text:p>
          </table:table-cell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研習期間</text:p>
          </table:table-cell>
          <table:table-cell table:style-name="TableCell31" table:number-columns-spanned="10">
            <text:p text:style-name="P32"><text:s text:c="5"/>年 <text:s text:c="4"/>月 <text:s text:c="4"/>日 <text:s/>～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承辦機構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承辦學校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研習地點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壹、研習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貳、研習心得分享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參、研習照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(照片1)</text:p>
          </table:table-cell>
          <table:covered-table-cell/>
          <table:covered-table-cell/>
          <table:table-cell table:style-name="TableCell67" table:number-columns-spanned="4">
            <text:p text:style-name="P68">(照片2)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(照片3)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(說明1)</text:p>
          </table:table-cell>
          <table:covered-table-cell/>
          <table:covered-table-cell/>
          <table:table-cell table:style-name="TableCell76" table:number-columns-spanned="4">
            <text:p text:style-name="P77">(說明2)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(說明3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撰寫者</text:span></text:p>
          </table:table-cell>
          <table:covered-table-cell/>
          <table:table-cell table:style-name="TableCell84" table:number-columns-spanned="2">
            <text:p text:style-name="P85"><text:span text:style-name="T86">：</text:span></text:p>
          </table:table-cell>
          <table:covered-table-cell/>
          <table:table-cell table:style-name="TableCell87" table:number-columns-spanned="4">
            <text:p text:style-name="P88"><text:span text:style-name="T89">實習主任：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校長：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學程主任</text:p>
            <text:p text:style-name="P100">或單位主管</text:p>
          </table:table-cell>
          <table:covered-table-cell/>
          <table:table-cell table:style-name="TableCell101" table:number-columns-spanned="2">
            <text:p text:style-name="P102"><text:span text:style-name="T103">：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秘書室通知</dc:title>
    <meta:initial-creator>admin</meta:initial-creator>
    <dc:creator>User</dc:creator>
    <meta:creation-date>2024-04-16T09:02:00Z</meta:creation-date>
    <dc:date>2024-04-16T09:03:00Z</dc:date>
    <meta:print-date>2023-07-21T03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