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細明體" style:font-name-asian="細明體" fo:font-weight="bold" style:font-weight-asian="bold"/>
    </style:style>
    <style:style style:name="T4" style:parent-style-name="預設段落字型" style:family="text">
      <style:text-properties style:font-name="細明體" style:font-name-asian="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3Font_1" style:letter-kerning="false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style:font-name-complex="T3Font_1" style:letter-kerning="false"/>
    </style:style>
    <style:style style:name="T8" style:parent-style-name="預設段落字型" style:family="text">
      <style:text-properties style:font-name="標楷體" style:font-name-asian="標楷體" style:font-name-complex="T3Font_1" style:letter-kerning="false"/>
    </style:style>
    <style:style style:name="T9" style:parent-style-name="預設段落字型" style:family="text">
      <style:text-properties style:font-name="標楷體" style:font-name-asian="標楷體" style:font-name-complex="T3Font_1" style:letter-kerning="false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style:font-name-complex="T3Font_1" style:letter-kerning="false"/>
    </style:style>
    <style:style style:name="P12" style:parent-style-name="內文" style:family="paragraph">
      <style:paragraph-properties fo:text-align="end"/>
      <style:text-properties style:font-name="細明體" style:font-name-asian="細明體" fo:font-weight="bold" style:font-weight-asian="bold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 fo:text-indent="0.222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 fo:margin-right="-1.2319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284in" style:use-optimal-column-width="false"/>
    </style:style>
    <style:style style:name="TableColumn31" style:family="table-column">
      <style:table-column-properties style:column-width="3.8611in" style:use-optimal-column-width="false"/>
    </style:style>
    <style:style style:name="Table28" style:family="table">
      <style:table-properties style:width="6.425in" fo:margin-left="-0.1854in" table:align="center"/>
    </style:style>
    <style:style style:name="TableRow32" style:family="table-row">
      <style:table-row-properties style:row-height="0.3138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top="0.0138in" fo:line-height="114%" fo:margin-left="0.0708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top="0.0138in" fo:line-height="114%" fo:margin-left="0.0708in" fo:margin-right="0.0361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margin-top="0.0138in" fo:line-height="114%" fo:margin-left="0.0708in" fo:margin-right="-0.003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.0138in" fo:margin-left="0.070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top="0.0138in" fo:margin-left="0.0708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margin-top="0.0138in" fo:line-height="114%" fo:margin-left="0.0708in" fo:margin-right="0.0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19" style:family="table-column">
      <style:table-column-properties style:column-width="1.2347in"/>
    </style:style>
    <style:style style:name="TableColumn120" style:family="table-column">
      <style:table-column-properties style:column-width="1.2173in"/>
    </style:style>
    <style:style style:name="TableColumn121" style:family="table-column">
      <style:table-column-properties style:column-width="3.3451in"/>
    </style:style>
    <style:style style:name="TableColumn122" style:family="table-column">
      <style:table-column-properties style:column-width="0.8722in"/>
    </style:style>
    <style:style style:name="Table118" style:family="table">
      <style:table-properties style:width="6.6694in" fo:margin-left="0.17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min-row-height="0.25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3" style:family="table-row">
      <style:table-row-properties style:min-row-height="0.3611in"/>
    </style:style>
    <style:style style:name="P14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0" style:family="table-row">
      <style:table-row-properties style:min-row-height="0.2409in"/>
    </style:style>
    <style:style style:name="P15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min-row-height="0.2409in"/>
    </style:style>
    <style:style style:name="P15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snap-to-layout-grid="false" fo:text-align="justify" fo:margin-left="0.175in" fo:text-indent="-0.175in">
        <style:tab-stops>
          <style:tab-stop style:type="left" style:position="0in"/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5" style:family="table-row">
      <style:table-row-properties style:min-row-height="0.2409in"/>
    </style:style>
    <style:style style:name="P16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0in"/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2409in"/>
    </style:style>
    <style:style style:name="P17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0in"/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9" style:family="table-row">
      <style:table-row-properties style:min-row-height="0.2409in"/>
    </style:style>
    <style:style style:name="P18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0in"/>
          <style:tab-stop style:type="left" style:position="7.658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style211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2409in"/>
    </style:style>
    <style:style style:name="P18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2041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left="0.2305in" fo:text-indent="-0.2305in">
        <style:tab-stops>
          <style:tab-stop style:type="left" style:position="7.6027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6" style:family="table-row">
      <style:table-row-properties style:min-row-height="0.2319in"/>
    </style:style>
    <style:style style:name="P20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2131in"/>
    </style:style>
    <style:style style:name="P21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0" style:family="table-row">
      <style:table-row-properties style:min-row-height="0.6208in"/>
    </style:style>
    <style:style style:name="P22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8" style:family="table-row">
      <style:table-row-properties style:min-row-height="0.3333in"/>
    </style:style>
    <style:style style:name="P22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left="0.175in" fo:text-indent="-0.1951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5" style:family="table-row">
      <style:table-row-properties style:min-row-height="0.6388in"/>
    </style:style>
    <style:style style:name="P23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text-shadow="0.0291in 0.0291in 0.0555in 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0.4833in"/>
    </style:style>
    <style:style style:name="P25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0.2409in"/>
    </style:style>
    <style:style style:name="P25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2305in" fo:text-indent="-0.2305in">
        <style:tab-stops>
          <style:tab-stop style:type="left" style:position="7.6027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min-row-height="0.620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2631in" fo:text-indent="-0.2631in">
        <style:tab-stops>
          <style:tab-stop style:type="left" style:position="7.5701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min-row-height="0.2402in"/>
    </style:style>
    <style:style style:name="P275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2305in" fo:text-indent="-0.2305in">
        <style:tab-stops>
          <style:tab-stop style:type="left" style:position="7.6027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1" style:family="table-row">
      <style:table-row-properties style:min-row-height="0.5833in"/>
    </style:style>
    <style:style style:name="P282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7.6666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0" style:family="table-row">
      <style:table-row-properties style:min-row-height="0.4354in"/>
    </style:style>
    <style:style style:name="P291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left="0.2069in" fo:text-indent="-0.2069in">
        <style:tab-stops>
          <style:tab-stop style:type="left" style:position="-0.0826in"/>
          <style:tab-stop style:type="left" style:position="7.6263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7" style:family="table-row">
      <style:table-row-properties style:min-row-height="0.3708in"/>
    </style:style>
    <style:style style:name="P298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0in"/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4" style:family="table-row">
      <style:table-row-properties style:min-row-height="0.1763in"/>
    </style:style>
    <style:style style:name="P305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left="0.1048in" fo:text-indent="-0.1048in">
        <style:tab-stops>
          <style:tab-stop style:type="left" style:position="0.0006in"/>
          <style:tab-stop style:type="left" style:position="7.7284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" style:family="table-row">
      <style:table-row-properties style:min-row-height="0.3243in"/>
    </style:style>
    <style:style style:name="P312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0in"/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8" style:family="table-row">
      <style:table-row-properties style:min-row-height="0.3715in"/>
    </style:style>
    <style:style style:name="P319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6" style:family="table-row">
      <style:table-row-properties style:min-row-height="0.5743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left="0.2631in" fo:text-indent="-0.2631in">
        <style:tab-stops>
          <style:tab-stop style:type="left" style:position="7.5701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5" style:family="table-row">
      <style:table-row-properties style:min-row-height="0.5in"/>
    </style:style>
    <style:style style:name="P336" style:parent-style-name="內文" style:family="paragraph">
      <style:paragraph-properties style:snap-to-layout-grid="false" fo:margin-left="0.3333in" fo:text-indent="-0.3333in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7.6583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line-height="0.2777in" fo:margin-left="0.63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line-height="0.2777in" fo:margin-left="0.63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line-height="0.2777in" fo:margin-left="0.63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line-height="0.2777in" fo:margin-left="0.63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line-height="0.2777in" fo:margin-left="0.63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line-height="0.2777in" fo:margin-left="0.63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商業水產職業學校推動學校環境教育實施要點</text:p>
      <text:p text:style-name="P2"><text:span text:style-name="T3"><text:s text:c="41"/></text:span><text:span text:style-name="T4"><text:s/></text:span><text:span text:style-name="T5">98.02.24行政會報通過</text:span></text:p>
      <text:p text:style-name="P6"><text:span text:style-name="T7"><text:s text:c="20"/></text:span><text:span text:style-name="T8"><text:s text:c="28"/></text:span><text:span text:style-name="T9"><text:s text:c="2"/>99.05.12行政會報修訂</text:span></text:p>
      <text:p text:style-name="P10"><text:span text:style-name="T11">104.12.16 經行報會報修正通過</text:span></text:p>
      <text:p text:style-name="P12"/>
      <text:p text:style-name="P13">一、依據：</text:p>
      <text:p text:style-name="P14">(一)行政院81環字第36451號函核定「環境教育要項」。</text:p>
      <text:p text:style-name="P15"><text:span text:style-name="T16">(二)教育部</text:span><text:span text:style-name="T17">99年5月3日台環字第0990074395號函辦理</text:span><text:span text:style-name="T18">。</text:span></text:p>
      <text:p text:style-name="P19">(三)環境教育法第19條。</text:p>
      <text:p text:style-name="P20">二、主辦單位：國立成功商水<text:s/></text:p>
      <text:p text:style-name="P21">三、執行期間：每年1月1日起至12月31日止。</text:p>
      <text:p text:style-name="P22">四、目標：</text:p>
      <text:p text:style-name="P23">(一)透過教育過程，提供獲得保護及改善環境所需的知識、態度、技能及價值觀。</text:p>
      <text:p text:style-name="P24">(二)以人文理念和科學方法，致力於自然生態保育及環境資源的合理經營，以培養永續經營的理念。</text:p>
      <text:p text:style-name="P25">(三)倡導珍惜資源，確立經濟發展與環境保護（以下簡稱環保）互益互存的理念。</text:p>
      <text:p text:style-name="P26">(四)推動環境倫理與主動積極的環境行動，以提昇生活環境品質。</text:p>
      <text:p text:style-name="P27">五、權責分工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環境保護小組</text:p>
          </table:table-cell>
          <table:table-cell table:style-name="TableCell35">
            <text:p text:style-name="P36">職<text:s text:c="2"/>稱</text:p>
          </table:table-cell>
          <table:table-cell table:style-name="TableCell37">
            <text:p text:style-name="P38">負<text:s text:c="2"/>責<text:s text:c="2"/>工<text:s text:c="2"/>作</text:p>
          </table:table-cell>
        </table:table-row>
        <table:table-row table:style-name="TableRow39">
          <table:table-cell table:style-name="TableCell40">
            <text:p text:style-name="P41">召集人</text:p>
          </table:table-cell>
          <table:table-cell table:style-name="TableCell42">
            <text:p text:style-name="P43">校長</text:p>
          </table:table-cell>
          <table:table-cell table:style-name="TableCell44">
            <text:p text:style-name="P45">綜理環境保護、環境教育各項活動</text:p>
          </table:table-cell>
        </table:table-row>
        <table:table-row table:style-name="TableRow46">
          <table:table-cell table:style-name="TableCell47">
            <text:p text:style-name="P48">推動委員</text:p>
          </table:table-cell>
          <table:table-cell table:style-name="TableCell49">
            <text:p text:style-name="P50">總務主任</text:p>
          </table:table-cell>
          <table:table-cell table:style-name="TableCell51">
            <text:p text:style-name="P52">環境保護建築設備之體檢與改善</text:p>
          </table:table-cell>
        </table:table-row>
        <table:table-row table:style-name="TableRow53">
          <table:table-cell table:style-name="TableCell54">
            <text:p text:style-name="P55">推動委員</text:p>
          </table:table-cell>
          <table:table-cell table:style-name="TableCell56">
            <text:p text:style-name="P57">教務主任</text:p>
          </table:table-cell>
          <table:table-cell table:style-name="TableCell58">
            <text:p text:style-name="P59">環境教育課程教學與進修成長</text:p>
          </table:table-cell>
        </table:table-row>
        <table:table-row table:style-name="TableRow60">
          <table:table-cell table:style-name="TableCell61">
            <text:p text:style-name="P62">推動委員</text:p>
          </table:table-cell>
          <table:table-cell table:style-name="TableCell63">
            <text:p text:style-name="P64">學務主任</text:p>
          </table:table-cell>
          <table:table-cell table:style-name="TableCell65">
            <text:p text:style-name="P66">環境教育生活與行為之推動落實</text:p>
          </table:table-cell>
        </table:table-row>
        <table:table-row table:style-name="TableRow67">
          <table:table-cell table:style-name="TableCell68">
            <text:p text:style-name="P69">推動委員</text:p>
          </table:table-cell>
          <table:table-cell table:style-name="TableCell70">
            <text:p text:style-name="P71">教學組長</text:p>
          </table:table-cell>
          <table:table-cell table:style-name="TableCell72">
            <text:p text:style-name="P73">教學設計彙整及成果彙整、召集課發會審<text:s/>核環境教育課程或教材</text:p>
          </table:table-cell>
        </table:table-row>
        <table:table-row table:style-name="TableRow74">
          <table:table-cell table:style-name="TableCell75">
            <text:p text:style-name="P76">推動委員</text:p>
          </table:table-cell>
          <table:table-cell table:style-name="TableCell77">
            <text:p text:style-name="P78">體衛組長</text:p>
          </table:table-cell>
          <table:table-cell table:style-name="TableCell79">
            <text:p text:style-name="P80">推動環境教育、辦理環境教育相關活動、<text:s/>環境教育成果彙整、協助教學設計彙整</text:p>
          </table:table-cell>
        </table:table-row>
        <table:table-row table:style-name="TableRow81">
          <table:table-cell table:style-name="TableCell82">
            <text:p text:style-name="P83">推動委員</text:p>
          </table:table-cell>
          <table:table-cell table:style-name="TableCell84">
            <text:p text:style-name="P85">課外活動組長</text:p>
          </table:table-cell>
          <table:table-cell table:style-name="TableCell86">
            <text:p text:style-name="P87">協助體衛組執行環境教育活動與成果製作</text:p>
          </table:table-cell>
        </table:table-row>
        <table:table-row table:style-name="TableRow88">
          <table:table-cell table:style-name="TableCell89">
            <text:p text:style-name="P90">推動委員</text:p>
          </table:table-cell>
          <table:table-cell table:style-name="TableCell91">
            <text:p text:style-name="P92">資訊學程主任</text:p>
          </table:table-cell>
          <table:table-cell table:style-name="TableCell93">
            <text:p text:style-name="P94">協助環境教育資訊業務</text:p>
          </table:table-cell>
        </table:table-row>
        <table:table-row table:style-name="TableRow95">
          <table:table-cell table:style-name="TableCell96">
            <text:p text:style-name="P97">推動委員</text:p>
          </table:table-cell>
          <table:table-cell table:style-name="TableCell98">
            <text:p text:style-name="P99">健康與護理教師</text:p>
          </table:table-cell>
          <table:table-cell table:style-name="TableCell100">
            <text:p text:style-name="P101">協助環境教育教學設計</text:p>
          </table:table-cell>
        </table:table-row>
        <table:table-row table:style-name="TableRow102">
          <table:table-cell table:style-name="TableCell103">
            <text:p text:style-name="P104">推動委員</text:p>
          </table:table-cell>
          <table:table-cell table:style-name="TableCell105">
            <text:p text:style-name="P106">生教組長</text:p>
          </table:table-cell>
          <table:table-cell table:style-name="TableCell107">
            <text:p text:style-name="P108">協助環境教育生活與行為之推動落實</text:p>
          </table:table-cell>
        </table:table-row>
        <table:table-row table:style-name="TableRow109">
          <table:table-cell table:style-name="TableCell110">
            <text:p text:style-name="P111">教學委員</text:p>
          </table:table-cell>
          <table:table-cell table:style-name="TableCell112">
            <text:p text:style-name="P113">班級導師</text:p>
          </table:table-cell>
          <table:table-cell table:style-name="TableCell114">
            <text:p text:style-name="P115">實施環境學習融入式教學及協辦各項學<text:s/>習活動</text:p>
          </table:table-cell>
        </table:table-row>
      </table:table>
      <text:p text:style-name="P116"/>
      <text:soft-page-break/>
      <text:p text:style-name="P117">六、項目、內容及方式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目</text:p>
          </table:table-cell>
          <table:table-cell table:style-name="TableCell126">
            <text:p text:style-name="P127">內容</text:p>
          </table:table-cell>
          <table:table-cell table:style-name="TableCell128">
            <text:p text:style-name="P129">進行方式</text:p>
          </table:table-cell>
          <table:table-cell table:style-name="TableCell130">
            <text:p text:style-name="P131">執行</text:p>
            <text:p text:style-name="P132">單位處室</text:p>
          </table:table-cell>
        </table:table-row>
        <table:table-row table:style-name="TableRow133">
          <table:table-cell table:style-name="TableCell134" table:number-rows-spanned="8">
            <text:p text:style-name="P135">一、推動學校環境管理</text:p>
            <text:p text:style-name="P136"/>
          </table:table-cell>
          <table:table-cell table:style-name="TableCell137" table:number-rows-spanned="3">
            <text:p text:style-name="P138">(一)訂定(修訂)永續學校環境管理計畫</text:p>
          </table:table-cell>
          <table:table-cell table:style-name="TableCell139">
            <text:p text:style-name="P140">1.訂定（修訂）並發展符合當地特色的永續學校環境管理計畫，營造健康、安全與關懷的校園環境。</text:p>
          </table:table-cell>
          <table:table-cell table:style-name="TableCell141">
            <text:p text:style-name="P142">學務處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.結合家長及社區資源參與永續學校環境管理計畫的推動。</text:p>
          </table:table-cell>
          <table:table-cell table:style-name="TableCell148">
            <text:p text:style-name="P149">家長會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3.推動校園環境稽核實務，以強化校園環境管理。</text:p>
          </table:table-cell>
          <table:table-cell table:style-name="TableCell155">
            <text:p text:style-name="P156">學務處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4">
            <text:p text:style-name="P160">(二)執行永續學校環境管理</text:p>
          </table:table-cell>
          <table:table-cell table:style-name="TableCell161">
            <text:list text:style-name="LFO1" text:continue-numbering="true">
              <text:list-item>
                <text:p text:style-name="P162">採行綠建築觀念，建構及修繕房舍、設施、場所，並營造本土生物多樣性的校園生態環境。</text:p>
              </text:list-item>
            </text:list>
          </table:table-cell>
          <table:table-cell table:style-name="TableCell163">
            <text:p text:style-name="P164">總務處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.妥善處理研究、教學、實習後之廢液及廢棄物，落實實驗室安全衛生教育。</text:p>
          </table:table-cell>
          <table:table-cell table:style-name="TableCell170">
            <text:p text:style-name="P171">實習處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3.定期取樣學校飲用水體送檢化驗，並委由專人或維修商依約定期維護管理。</text:p>
          </table:table-cell>
          <table:table-cell table:style-name="TableCell177">
            <text:p text:style-name="P178">總務處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4.防範校園污染防治情形，建立</text:span><text:span text:style-name="T185">校園環境安全衛生及防災應變機制。</text:span></text:p>
          </table:table-cell>
          <table:table-cell table:style-name="TableCell186">
            <text:p text:style-name="P187">總務處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(三)發揮環境保護小組組織功能</text:p>
          </table:table-cell>
          <table:table-cell table:style-name="TableCell192">
            <text:p text:style-name="P193">1.定期檢討環境保護小組工作推行及相關措施。</text:p>
          </table:table-cell>
          <table:table-cell table:style-name="TableCell194">
            <text:p text:style-name="P195">學務處</text:p>
          </table:table-cell>
        </table:table-row>
        <table:table-row table:style-name="TableRow196">
          <table:table-cell table:style-name="TableCell197" table:number-rows-spanned="8">
            <text:p text:style-name="P198">二、落實環境教學</text:p>
            <text:p text:style-name="P199"/>
          </table:table-cell>
          <table:table-cell table:style-name="TableCell200" table:number-rows-spanned="3">
            <text:p text:style-name="P201">(一)培育環境教育師資</text:p>
          </table:table-cell>
          <table:table-cell table:style-name="TableCell202">
            <text:p text:style-name="P203">1.落實環保觀念融入學校教學議題課程。</text:p>
          </table:table-cell>
          <table:table-cell table:style-name="TableCell204">
            <text:p text:style-name="P205">教務處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.鼓勵學校成立環境教育教師專業成長團，進行環境教育相關研究。</text:p>
          </table:table-cell>
          <table:table-cell table:style-name="TableCell211">
            <text:p text:style-name="P212">教務處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3.鼓勵教師參與環境保護教育研習課程或研討會。</text:p>
          </table:table-cell>
          <table:table-cell table:style-name="TableCell218">
            <text:p text:style-name="P219">教務處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4">
            <text:p text:style-name="P223">(二)開發環境教材</text:p>
          </table:table-cell>
          <table:table-cell table:style-name="TableCell224">
            <text:p text:style-name="P225">1.設置環境教育網頁、環境教育宣導專欄及場所，推動環境教育數位典藏，以供各界及學校共享。</text:p>
          </table:table-cell>
          <table:table-cell table:style-name="TableCell226">
            <text:p text:style-name="P227">學務處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.鼓勵成立結合地方鄉誌、村史，編撰推廣環境鄉土教材及戶外教學。</text:p>
          </table:table-cell>
          <table:table-cell table:style-name="TableCell233">
            <text:p text:style-name="P234">學務處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3.圖書館陳列</text:span><text:span text:style-name="T241">與</text:span><text:span text:style-name="T242">環境教育</text:span><text:span text:style-name="T243">相關</text:span><text:span text:style-name="T244">之</text:span><text:span text:style-name="T245">圖書</text:span><text:span text:style-name="T246">、教學媒體等環保輔助教材，以加強宣導環境教育成效。</text:span></text:p>
          </table:table-cell>
          <table:table-cell table:style-name="TableCell247">
            <text:p text:style-name="P248">圖書館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4.善用校園環境資源、規劃校園環境教學步道，提供教學。</text:p>
          </table:table-cell>
          <table:table-cell table:style-name="TableCell254">
            <text:p text:style-name="P255">總務處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(三)舉辦環境教學活動</text:p>
          </table:table-cell>
          <table:table-cell table:style-name="TableCell260">
            <text:p text:style-name="P261">1.辦理區域性環境教學師生研習活動。</text:p>
          </table:table-cell>
          <table:table-cell table:style-name="TableCell262">
            <text:p text:style-name="P263">各處室</text:p>
          </table:table-cell>
        </table:table-row>
        <table:table-row table:style-name="TableRow264">
          <table:table-cell table:style-name="TableCell265" table:number-rows-spanned="8">
            <text:p text:style-name="P266">三、推動校園生活環保</text:p>
            <text:p text:style-name="P267"/>
          </table:table-cell>
          <table:table-cell table:style-name="TableCell268" table:number-rows-spanned="2">
            <text:p text:style-name="P269">(一)舉辦環保競賽及會議</text:p>
          </table:table-cell>
          <table:table-cell table:style-name="TableCell270">
            <text:p text:style-name="P271">1.舉辦環境地圖繪製、攝影、辯論、徵文、戲劇、網頁、海報、有獎徵答及教學觀摩等活動。</text:p>
          </table:table-cell>
          <table:table-cell table:style-name="TableCell272">
            <text:p text:style-name="P273">學務處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2.舉辦環保教育宣導、研習會及工作坊等。</text:p>
          </table:table-cell>
          <table:table-cell table:style-name="TableCell279">
            <text:p text:style-name="P280">各處室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6">
            <text:p text:style-name="P284">(二)落實校園生活環保</text:p>
          </table:table-cell>
          <table:table-cell table:style-name="TableCell285">
            <text:p text:style-name="P286">1.推行校園垃圾減量、資源回收再利用（含參考書、制服、教學用品、落葉及廚餘等）、辦公室做環保及節省資能源等。</text:p>
          </table:table-cell>
          <table:table-cell table:style-name="TableCell287">
            <text:p text:style-name="P288">學務處</text:p>
            <text:p text:style-name="P289">總務處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2.鼓勵學校使用再生能源、水資源回收再利用及省水省電器材。</text:p>
          </table:table-cell>
          <table:table-cell table:style-name="TableCell295">
            <text:p text:style-name="P296">總務處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3.落實綠色採購方案，並加強校園辦理綠色消費之宣導活動及鼓勵師生力行綠色採購。</text:p>
          </table:table-cell>
          <table:table-cell table:style-name="TableCell302">
            <text:p text:style-name="P303">學務處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4.鼓勵學生手冊納入校園生活環保措施。</text:p>
          </table:table-cell>
          <table:table-cell table:style-name="TableCell309">
            <text:p text:style-name="P310">學務處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5.鼓勵學校成立環保社團或組織，進行校內外環保工作。</text:p>
          </table:table-cell>
          <table:table-cell table:style-name="TableCell316">
            <text:p text:style-name="P317">學務處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6.結合家長及社區資源並配合政府機關環保施政重點，推動校園環保服務工作。</text:p>
          </table:table-cell>
          <table:table-cell table:style-name="TableCell323">
            <text:p text:style-name="P324">學務處</text:p>
            <text:p text:style-name="P325">家長會</text:p>
          </table:table-cell>
        </table:table-row>
        <table:table-row table:style-name="TableRow326">
          <table:table-cell table:style-name="TableCell327" table:number-rows-spanned="2">
            <text:p text:style-name="P328">四、普設環境教育設施</text:p>
          </table:table-cell>
          <table:table-cell table:style-name="TableCell329" table:number-rows-spanned="2">
            <text:p text:style-name="P330">整合設置環境教育設施或場所</text:p>
          </table:table-cell>
          <table:table-cell table:style-name="TableCell331">
            <text:p text:style-name="P332">1.鼓勵學校戶外教學或參觀環境教育場所及環保設施（如環保科技園區、焚化廠、資源回收場等）。</text:p>
          </table:table-cell>
          <table:table-cell table:style-name="TableCell333">
            <text:p text:style-name="P334">各處室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總務處</text:p>
          </table:table-cell>
        </table:table-row>
      </table:table>
      <text:p text:style-name="P342">七、預期效益：</text:p>
      <text:p text:style-name="P343">(一)透過學校師生及家長的參與，共創符合生態永續發展原則、安全舒適的校園環境。</text:p>
      <text:p text:style-name="P344">(二)促使本校執行環境創意教學，增進學生對環境覺知、技能、行動及價值觀。</text:p>
      <text:p text:style-name="P345">(三)落實校園環保工作及產生師生主動積極的環保行動力。</text:p>
      <text:p text:style-name="P346">八、執行與考核</text:p>
      <text:p text:style-name="P347">(一)加強辦理本校配合有關資料，訂定校內永續校園環境管理計畫以備查。</text:p>
      <text:p text:style-name="P348">(二)教育部、行政院環境保護署、直轄市及縣（市）政府教育局、環境保護局得隨時到校視察推行環境教育推動情形。</text:p>
      <text:p text:style-name="P349">(三)教育部、行政院環境保護署依據本計畫辦理遴選表揚，獎勵推動環境教育及環保事蹟卓著之學校、教師及學生。</text:p>
      <text:p text:style-name="P350">九、本要點經行政會報通過陳請校長核定後公告實施，修正時亦同。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yle211" style:display-name="style211" style:family="text" style:parent-style-name="預設段落字型">
      <style:text-properties style:font-name="sө" fo:color="#000000" fo:letter-spacing="0.3659in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7-03T05:25:00Z</meta:creation-date>
    <dc:date>2017-07-03T05:25:00Z</dc: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12" meta:row-count="16" meta:non-whitespace-character-count="1971"/>
  </office:meta>
</office:document-meta>
</file>