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標宋體" svg:font-family="華康標宋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新細明體" fo:font-size="17pt" style:font-name-asian="標楷體" style:font-size-asian="17pt" style:font-name-complex="新細明體" style:font-size-complex="12pt"/>
    </style:style>
    <style:style style:name="P2" style:family="paragraph" style:parent-style-name="Standard">
      <style:paragraph-properties style:line-height-at-least="0cm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3" style:family="paragraph" style:parent-style-name="Standard">
      <style:paragraph-properties fo:line-height="100%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4" style:family="paragraph" style:parent-style-name="Standard">
      <style:paragraph-properties style:line-height-at-least="0cm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5" style:family="paragraph" style:parent-style-name="Standard">
      <style:paragraph-properties fo:line-height="100%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fo:color="#0000ff" style:font-name="新細明體" fo:font-size="11pt" fo:font-weight="bold" style:font-size-asian="11pt" style:font-weight-asian="bold" style:font-name-complex="新細明體" style:font-size-complex="11pt"/>
    </style:style>
    <style:style style:name="P6" style:family="paragraph" style:parent-style-name="Standard">
      <style:paragraph-properties fo:margin-top="0.212cm" fo:margin-bottom="0cm" loext:contextual-spacing="false" fo:line-height="100%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7" style:family="paragraph" style:parent-style-name="Standard">
      <style:paragraph-properties fo:margin-left="0cm" fo:margin-right="0cm" fo:line-height="100%" fo:text-indent="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8" style:family="paragraph" style:parent-style-name="Standard">
      <style:paragraph-properties fo:margin-left="0cm" fo:margin-right="0cm" fo:line-height="100%" fo:text-indent="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9" style:family="paragraph" style:parent-style-name="Standard">
      <style:paragraph-properties fo:margin-left="0.776cm" fo:margin-right="0.25cm" fo:line-height="100%" fo:text-indent="-0.776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8.203cm"/>
        </style:tab-stops>
      </style:paragraph-properties>
    </style:style>
    <style:style style:name="P10" style:family="paragraph" style:parent-style-name="Standard">
      <style:paragraph-properties fo:margin-left="0.776cm" fo:margin-right="0.25cm" fo:line-height="100%" fo:text-indent="-0.776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8.203cm"/>
        </style:tab-stops>
      </style:paragraph-properties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11" style:family="paragraph" style:parent-style-name="Standard">
      <style:paragraph-properties fo:margin-left="0cm" fo:margin-right="0.674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12" style:family="paragraph" style:parent-style-name="Standard">
      <style:paragraph-properties fo:margin-left="0.776cm" fo:margin-right="0.462cm" fo:line-height="100%" fo:text-indent="-0.776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13" style:family="paragraph" style:parent-style-name="Standard">
      <style:paragraph-properties fo:margin-left="0.78cm" fo:margin-right="0.462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14" style:family="paragraph" style:parent-style-name="Standard">
      <style:paragraph-properties fo:margin-left="0cm" fo:margin-right="0cm" fo:line-height="100%" fo:text-indent="0.776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15" style:family="paragraph" style:parent-style-name="Standard" style:master-page-name="Standard">
      <style:paragraph-properties fo:margin-left="-0.423cm" fo:margin-right="0cm" fo:line-height="100%" fo:text-align="justify" fo:text-align-last="justify" style:justify-single-word="false" fo:text-indent="0cm" style:auto-text-indent="false" style:page-number="auto"/>
      <style:text-properties style:font-name="標楷體" fo:font-size="17pt" style:font-name-asian="標楷體" style:font-size-asian="17pt" style:font-name-complex="華康標宋體" style:font-size-complex="17pt"/>
    </style:style>
    <style:style style:name="P16" style:family="paragraph" style:parent-style-name="Standard">
      <style:paragraph-properties fo:margin-left="0cm" fo:margin-right="0cm" fo:line-height="100%" fo:text-indent="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17" style:family="paragraph" style:parent-style-name="Standard">
      <style:paragraph-properties fo:margin-left="0.776cm" fo:margin-right="0.25cm" fo:line-height="100%" fo:text-indent="-0.776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8.203cm"/>
        </style:tab-stops>
      </style:paragraph-properties>
      <style:text-properties fo:color="#0000ff" style:font-name="新細明體" fo:font-size="11pt" fo:font-weight="bold" style:font-size-asian="11pt" style:font-weight-asian="bold" style:font-name-complex="新細明體" style:font-size-complex="11pt"/>
    </style:style>
    <style:style style:name="P18" style:family="paragraph" style:parent-style-name="Standard">
      <style:paragraph-properties fo:margin-left="0.78cm" fo:margin-right="0.885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19" style:family="paragraph" style:parent-style-name="Standard">
      <style:paragraph-properties fo:line-height="100%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20" style:family="paragraph" style:parent-style-name="Standard">
      <style:paragraph-properties fo:line-height="100%" fo:text-align="center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21" style:family="paragraph" style:parent-style-name="Standard">
      <style:paragraph-properties fo:line-height="100%" fo:text-align="center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22" style:family="paragraph" style:parent-style-name="Standard">
      <style:paragraph-properties fo:margin-left="0cm" fo:margin-right="-3.129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23" style:family="paragraph" style:parent-style-name="Standard">
      <style:paragraph-properties fo:margin-top="0.212cm" fo:margin-bottom="0cm" loext:contextual-spacing="false" fo:line-height="100%" fo:text-align="center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T1" style:family="text">
      <style:text-properties style:font-name="新細明體" fo:font-weight="bold" style:font-weight-asian="bold" style:font-name-complex="新細明體" style:font-size-complex="12pt"/>
    </style:style>
    <style:style style:name="T2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3" style:family="text">
      <style:text-properties fo:color="#0000ff" style:font-name="新細明體" fo:font-size="11pt" fo:font-weight="bold" style:font-size-asian="11pt" style:font-weight-asian="bold" style:font-name-complex="新細明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成功商業水產職業學校職務宿舍借用契約</text:p>
      <text:p text:style-name="P1"/>
      <text:p text:style-name="P4"><text:span text:style-name="T1"><text:s text:c="19"/></text:span><text:span text:style-name="T2"><text:s text:c="5"/>國立成功商業水產職業學校</text:span></text:p>
      <text:p text:style-name="P4"><text:span text:style-name="T2"><text:s text:c="26"/>法定代理人 <text:s text:c="4"/>校長 <text:s text:c="8"/>蔡吉郎 【以下簡稱貸與人】</text:span></text:p>
      <text:p text:style-name="P2">立單房間職務宿舍借用契約人 <text:s/></text:p>
      <text:p text:style-name="P4"><text:span text:style-name="T2"><text:s text:c="40"/></text:span><text:span text:style-name="T3"><text:s/>○○○ <text:s text:c="6"/>○○○ </text:span><text:span text:style-name="T2">【以下簡稱借用人】</text:span></text:p>
      <text:p text:style-name="P6">茲以借用人服行公務需要，向貸與人借用下開宿舍使用，雙方議定條件如下：</text:p>
      <text:p text:style-name="P3">一、宿舍所在地及使用範圍：</text:p>
      <text:p text:style-name="P8">（一）宿舍座落：臺東縣成功鎮太平路52號。</text:p>
      <text:p text:style-name="P8">（二）基地面積：516.63 ㎡</text:p>
      <text:p text:style-name="P8">（三）建物面積：1580.71㎡</text:p>
      <text:p text:style-name="P8">（四）構造情形：鋼筋混凝土。</text:p>
      <text:p text:style-name="P7"><text:span text:style-name="T2">（五）使用範圍：</text:span><text:span text:style-name="T3">單房間職務宿舍○○○室、單房間職務宿舍公共設施。</text:span><text:span text:style-name="T2"> </text:span></text:p>
      <text:p text:style-name="P10">二、借用期間：</text:p>
      <text:p text:style-name="P9"><text:span text:style-name="T2"><text:s text:c="4"/></text:span><text:span text:style-name="T3">自民國○○○年○○月○○日起至民國○○○年○○月○○日止，借住5年。</text:span></text:p>
      <text:p text:style-name="P17"><text:s text:c="4"/>宿舍之借住，以5年為一期間，借用期滿時得申請續借一次期間，宿舍借用年限以10年為限。</text:p>
      <text:p text:style-name="P18">以借用人在本校任職期間為借用期間。但借用人自調職、離職、停職、留職停薪或退休之日起，除法律另有規定外，應在1個月內遷出；借用人受撤職、休職或免職處分時，應在2星期內遷出，將借用宿舍交還貸與人。</text:p>
      <text:p text:style-name="P3">三、借用人獲得政府輔助購置住宅時，應於辦妥貸款手續後三個月內遷出，將借用宿舍交還貸與人。</text:p>
      <text:p text:style-name="P11">四、借用人應遵守宿舍公約，不遵守宿舍公約經勸導無效者，貸與人得視其情節輕重為適當之處理。</text:p>
      <text:p text:style-name="P12">五、借用人應實際居住，不得將宿舍全部或一部出租、轉借、調換、轉讓、增建、改建、經營商業或</text:p>
      <text:p text:style-name="P13">作其他用途或占用他戶宿舍，並依規定負擔宿舍管理費用，如有違反者，應即終止借用契約，立即遷出，將借用宿舍交還貸與人。</text:p>
      <text:p text:style-name="P3">六、借用宿舍有下列情形之一時，貸與人得終止借用契約，借用人應配合搬遷，將借用宿舍交還貸與人：</text:p>
      <text:p text:style-name="P14">（一）倒塌、毀損致不堪居住。</text:p>
      <text:p text:style-name="P14">（二）因公共設施開闢或為應學校發展需要而拆除。</text:p>
      <text:p text:style-name="P14">（三）用途變更、用途廢止、管理機關變更等。</text:p>
      <text:p text:style-name="P14">（四）其他無法繼續為宿舍使用或有特別考量，學校須收回時。</text:p>
      <text:p text:style-name="P3">七、借用人對借用之宿舍及其設備傢俱等應負善良管理之責，否則對所生損害，應予賠償。</text:p>
      <text:p text:style-name="P3">八、本契約書之簽訂應經公證，作成公證書後始得遷入居住，公證費由借用人負擔。</text:p>
      <text:p text:style-name="P3">九、借用人願遵守本契約之約定及宿舍管理手冊與民法借貸等之規定，如有違反者，應即終止借用契約，</text:p>
      <text:p text:style-name="P14">責令搬遷，並對所生損害負賠償之責。</text:p>
      <text:p text:style-name="P3">十、借用人逾期不交還借用之宿舍時，應逕受強制執行。</text:p>
      <text:p text:style-name="P22">十一、借用人遷出宿舍後，留置於借用宿舍物品三日內仍未搬離者，視為拋棄，任由貸與人處理。</text:p>
      <text:p text:style-name="P22">十二、本契約一式三份，經公證後雙方各執一份，一份由公證單位存案。</text:p>
      <text:p text:style-name="P23"><text:span text:style-name="T2"><text:s text:c="52"/>貸與人：國立成功商業水產職業學校</text:span></text:p>
      <text:p text:style-name="P21"><text:span text:style-name="T2"><text:s text:c="64"/>法定代理人 <text:s/>校長 <text:s/>蔡吉郎 </text:span></text:p>
      <text:p text:style-name="P20"/>
      <text:p text:style-name="P20"/>
      <text:p text:style-name="P20"/>
      <text:p text:style-name="P20"/>
      <text:p text:style-name="P21"><text:span text:style-name="T2"><text:s text:c="37"/>借用人：職稱 <text:s/></text:span><text:span text:style-name="T3">○○○○○</text:span></text:p>
      <text:p text:style-name="P21"><text:span text:style-name="T2"><text:s text:c="45"/>姓名 <text:s/></text:span><text:span text:style-name="T3">○○○</text:span></text:p>
      <text:p text:style-name="P5"/>
      <text:p text:style-name="P21"><text:span text:style-name="T2"><text:s text:c="2"/>中 <text:s text:c="7"/>華 <text:s text:c="8"/>民 <text:s text:c="8"/>國 <text:s text:c="13"/>年 <text:s text:c="12"/>月 <text:s text:c="1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標宋體" svg:font-family="華康標宋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細明體" fo:font-family="細明體, MingLiU" style:font-family-generic="modern" fo:font-size="12pt" fo:font-style="normal" style:text-underline-style="none" fo:font-weight="bold" style:font-name-asian="細明體" style:font-family-asian="細明體, MingLiU" style:font-family-generic-asian="modern" style:font-size-asian="12pt" style:font-style-asian="normal" style:font-weight-asian="bold"/>
    </style:style>
    <style:style style:name="WW8Num2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3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St2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St3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73cm" fo:text-indent="-0.873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【" style:num-suffix="】" style:num-format="一, 二, 三, ...">
        <style:list-level-properties text:list-level-position-and-space-mode="label-alignment">
          <style:list-level-label-alignment text:label-followed-by="listtab" text:list-tab-stop-position="1.244cm" fo:text-indent="-1.244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0.4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  立   中   央   大   學   職   務   宿   舍   借   用   契   約</dc:title>
    <meta:initial-creator>總務處保管組</meta:initial-creator>
    <meta:creation-date>2014-12-10T20:13:00</meta:creation-date>
    <dc:date>2018-08-24T10:40:41.182000000</dc:date>
    <meta:print-date>2014-12-11T11:19:00</meta:print-date>
    <meta:editing-cycles>7</meta:editing-cycles>
    <meta:editing-duration>PT6M59S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37" meta:word-count="980" meta:character-count="1416" meta:non-whitespace-character-count="1013"/>
  </office:meta>
</office:document-meta>
</file>