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LVL5" text:bullet-char="●">
        <style:list-level-properties text:space-before="1.3333in" text:min-label-width="0.25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6923in" fo:text-indent="-0.6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-0.0027in" fo:font-size="17pt" style:font-size-asian="17pt" style:font-size-complex="17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name-complex="T3Font_1" style:letter-kerning="false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style:font-name-complex="T3Font_1" style:letter-kerning="false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style:font-name-complex="T3Font_1" style:letter-kerning="false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style:font-name-complex="T3Font_1" style:letter-kerning="false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style:font-name-complex="T3Font_1" style:letter-kerning="false"/>
    </style:style>
    <style:style style:name="P1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1.1375in" fo:text-indent="-1.1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 fo:margin-left="0.6312in" fo:text-indent="-0.2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6312in" fo:text-indent="-0.2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2777in" fo:margin-left="0.6902in" fo:text-indent="-0.35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2777in" fo:margin-left="0.6902in" fo:text-indent="-0.3569in">
        <style:tab-stops>
          <style:tab-stop style:type="left" style:position="-0.1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line-height="0.2777in" fo:margin-left="0.6902in" fo:text-indent="-0.3569in">
        <style:tab-stops>
          <style:tab-stop style:type="left" style:position="-0.1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2777in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4.75in"/>
    </style:style>
    <style:style style:name="TableColumn28" style:family="table-column">
      <style:table-column-properties style:column-width="1.2083in"/>
    </style:style>
    <style:style style:name="Table25" style:family="table">
      <style:table-properties style:width="6.375in" fo:margin-left="0.519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118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18in"/>
    </style:style>
    <style:style style:name="P85" style:parent-style-name="內文" style:family="paragraph">
      <style:text-properties style:font-name="標楷體" style:font-name-asian="標楷體" fo:color="#FF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18in"/>
    </style:style>
    <style:style style:name="P91" style:parent-style-name="內文" style:family="paragraph">
      <style:text-properties style:font-name="標楷體" style:font-name-asian="標楷體" fo:color="#FF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 fo:margin-left="0.278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 fo:margin-left="0.2784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 fo:margin-left="1.0215in" fo:text-indent="-0.2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 fo:margin-left="1.0215in" fo:text-indent="-0.2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2777in" fo:margin-left="1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777in" fo:margin-left="1.0402in" fo:text-indent="-1.0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2777in" fo:margin-left="0.5416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2777in" fo:margin-left="0.5416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777in" fo:margin-left="0.5416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2777in" fo:margin-left="0.5416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lor-mode="mono" draw:contrast="6%"/>
    </style:style>
  </office:automatic-styles>
  <office:body>
    <office:text text:use-soft-page-breaks="true">
      <text:p text:style-name="P1"><text:span text:style-name="T2">國立成功商業水產職業學校</text:span><text:span text:style-name="T3">「垃圾強制分類與資源回收」</text:span><text:span text:style-name="T4">實施</text:span><text:span text:style-name="T5">要點</text:span></text:p>
      <text:p text:style-name="P6">94年08月11日訂定</text:p>
      <text:p text:style-name="P7"><text:s text:c="22"/><text:s text:c="27"/><text:s/>94.10.05行政會報修正<text:s/></text:p>
      <text:p text:style-name="P8"><text:s text:c="26"/><text:s text:c="17"/><text:s/>95.01.19經校務會議提案通過</text:p>
      <text:p text:style-name="P9"><text:s text:c="43"/><text:s text:c="2"/><text:s/>99.09.01校務會議修訂通過</text:p>
      <text:p text:style-name="P10"><text:span text:style-name="T11">104.12.16 經行報會報修正通過</text:span></text:p>
      <text:p text:style-name="P12"/>
      <text:p text:style-name="P13">一、主旨：藉由垃圾分類與資源回收的實施，培養珍惜資源、愛護地球的觀念，進而影響家庭、社區，以達到落實環境保護教育。</text:p>
      <text:p text:style-name="P14">二、依據：</text:p>
      <text:p text:style-name="P15">1.台東縣成功鎮公所94年09月28日成鎮民字第0940008056號函辦理。</text:p>
      <text:p text:style-name="P16">2.『國立成功商水推動學校環境教育實施計畫』辦理。</text:p>
      <text:p text:style-name="P17">三、實施方式：</text:p>
      <text:list text:style-name="LFO1" text:continue-numbering="true">
        <text:list-item>
          <text:list>
            <text:list-item>
              <text:list>
                <text:list-item>
                  <text:p text:style-name="P18"><text:span text:style-name="T19">各班級實施步驟：各班設置回收箱（或桶）數只，派員提到</text:span><text:span text:style-name="T20">資源回收處</text:span><text:span text:style-name="T21">磅秤並由環保工讀生登錄重量 → 分類投入回收桶 → 不定期由合約廠商收購。</text:span></text:p>
                </text:list-item>
                <text:list-item>
                  <text:p text:style-name="P22">各辦公室配合辦理：設置回收箱→ 比照班級教室，由負責打掃班級派員負責回收事宜。</text:p>
                </text:list-item>
                <text:list-item>
                  <text:p text:style-name="P23">出售回收資源所得繳交公庫，以購置全校班級清潔打掃用具、及因管理相關工作安全傷害用藥品。</text:p>
                </text:list-item>
                <text:list-item>
                  <text:p text:style-name="P24">垃圾分類標準：</text:p>
                </text:list-item>
              </text:list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分類</text:p>
          </table:table-cell>
          <table:table-cell table:style-name="TableCell32">
            <text:p text:style-name="P33">內 <text:s text:c="7"/>容</text:p>
          </table:table-cell>
          <table:table-cell table:style-name="TableCell34">
            <text:p text:style-name="P35">集中地點</text:p>
          </table:table-cell>
        </table:table-row>
        <table:table-row table:style-name="TableRow36">
          <table:table-cell table:style-name="TableCell37" table:number-rows-spanned="3">
            <text:p text:style-name="P38">資</text:p>
            <text:p text:style-name="P39">源</text:p>
            <text:p text:style-name="P40">垃</text:p>
            <text:p text:style-name="P41">圾</text:p>
          </table:table-cell>
          <table:table-cell table:style-name="TableCell42">
            <text:p text:style-name="P43">紙 <text:s/>類：報紙、廢卷、計算紙、影印紙、廣告紙、牛皮紙、包裝紙、舊書、便條、碎紙片、牛奶盒、果汁盒、鋁箔包、便當紙餐盒、紙杯</text:p>
          </table:table-cell>
          <table:table-cell table:style-name="TableCell44" table:number-rows-spanned="2">
            <text:p text:style-name="P45">資源回收室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鋁 <text:s/>罐：飲料、寶特瓶及礦泉水瓶之鋁蓋</text:p>
            <text:p text:style-name="P50">鐵 <text:s/>罐：飲料、奶粉罐、餅乾盒、油漆罐</text:p>
            <text:p text:style-name="內文"><text:span text:style-name="T51"><draw:frame draw:z-index="251660288" draw:style-name="a0" draw:name="圖片 2" text:anchor-type="paragraph" svg:x="4.19236in" svg:y="-0.21319in" svg:width="0.39583in" svg:height="0.39583in" style:rel-width="scale" style:rel-height="scale"><draw:image xlink:href="media/image1.png" xlink:type="simple" xlink:show="embed" xlink:actuate="onLoad"/><svg:title/><svg:desc>http://203.72.96.2/st2/work/w3/recyle.gif</svg:desc></draw:frame></text:span><text:span text:style-name="T52">塑膠瓶、寶特瓶</text:span><text:span text:style-name="T53">pet</text:span><text:span text:style-name="T54">：</text:span><text:span text:style-name="T55">(</text:span><text:span text:style-name="T56">塑膠容器上有四個循環箭頭的回收標誌</text:span><text:span text:style-name="T57">)</text:span><text:span text:style-name="T58">、吸管、塑膠製餐盒、免洗碗、免洗塑膠杯（含塑膠杯蓋）</text:span></text:p>
            <text:p text:style-name="P59">玻璃瓶：飲料、顏料瓶、酒瓶、玻璃碎片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橡皮筋、廢電池、光碟、CD、大型塑膠袋（環保袋）、蓄電池</text:p>
          </table:table-cell>
          <table:table-cell table:style-name="TableCell65">
            <text:p text:style-name="P66">學務處辦公室</text:p>
          </table:table-cell>
        </table:table-row>
        <table:table-row table:style-name="TableRow67">
          <table:table-cell table:style-name="TableCell68" table:number-rows-spanned="4">
            <text:p text:style-name="P69">一</text:p>
            <text:p text:style-name="P70">般</text:p>
            <text:p text:style-name="P71">垃</text:p>
            <text:p text:style-name="P72">圾<text:s/></text:p>
          </table:table-cell>
          <table:table-cell table:style-name="TableCell73">
            <text:p text:style-name="P74">A:乾布、衛生紙、打蠟過的抹布、塑膠袋、塑膠繩、粉等(灰)、果皮、茶葉渣、濕布、殘花、灰土、磚石、陶瓷、斷了的橡皮筋，已髒的小塑膠袋（透明袋）、包裝食品袋（如科學麵包裝、巧克力餅乾包裝等）、(來自廁所用報紙包好的)衛生紙、衛生棉</text:p>
          </table:table-cell>
          <table:table-cell table:style-name="TableCell75">
            <text:p text:style-name="P76">圾垃場</text:p>
            <text:p text:style-name="P77">（裝入大型黑色垃圾袋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：（教室內的少量）草、葉、竹、木；落葉、樹幹（枝）</text:p>
          </table:table-cell>
          <table:table-cell table:style-name="TableCell82">
            <text:p text:style-name="P83">落葉集中場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：其他：日光燈管、大型玻璃（裝箱另注明內容物後，由清潔隊處理）</text:p>
          </table:table-cell>
          <table:table-cell table:style-name="TableCell88">
            <text:p text:style-name="P89">垃圾場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D：保麗龍製品：另裝袋，由清潔隊處理(＊ 因其廢棄後百年不腐化，請教職員生儘量少用)</text:p>
          </table:table-cell>
          <table:table-cell table:style-name="TableCell94">
            <text:p text:style-name="P95">垃圾場</text:p>
          </table:table-cell>
        </table:table-row>
      </table:table>
      <text:p text:style-name="P96"/>
      <text:p text:style-name="P97">5. 處理原則：</text:p>
      <text:p text:style-name="P98">＊ 所有垃圾先以縮小體積為原則處置後，再集中。</text:p>
      <text:p text:style-name="P99">＊ 塑膠瓶類，依環保署規定統一回收標誌（如上圖）可回收。</text:p>
      <text:p text:style-name="P100">＊ 玻璃、塑膠以及紙類容器應先沖洗或擦拭，集中再送資源回收室分類回收。</text:p>
      <text:p text:style-name="P101">＊ 違反使用規定之處罰，依廢棄物清理法之規定告發處新台幣1,200 ~ 6,000元罰金。</text:p>
      <text:p text:style-name="P102">四、宣導辦法：1.於週會或朝會持續宣導，班會討論，並製作傳單。</text:p>
      <text:p text:style-name="P103">2.於班級幹部訓練貫徹知能。</text:p>
      <text:p text:style-name="P104">五、獎懲：發現不依規定處理垃圾者，第一次口頭告誡，第二次（含）以上再犯者，扣當週班際整潔競賽成績；另經清潔隊查報確認班級者或當事人（含師長同仁），自行負責。</text:p>
      <text:p text:style-name="P105">六、配合垃圾減量措施：</text:p>
      <text:p text:style-name="P106">1.員生消費合作社不提供塑膠袋、禁附免洗碗筷。</text:p>
      <text:p text:style-name="P107"><text:span text:style-name="T108">2.</text:span><text:span text:style-name="T109">自備購物袋</text:span><text:span text:style-name="T110">取代</text:span><text:span text:style-name="T111">塑膠袋</text:span><text:span text:style-name="T112">。</text:span></text:p>
      <text:p text:style-name="P113">3.學校各級會議，教職員工自備環保（玻璃）杯；來賓由學校另提供玻璃杯或會議前行行文通知與會者自備環保杯。<text:s/></text:p>
      <text:p text:style-name="P114">4.學校辦理活動若訂有便當，須指定紙製餐盒、禁附免洗筷，用餐完畢廚餘及餐盒分開處理。</text:p>
      <text:p text:style-name="P115">5.各辦公室由負責班級、環保工讀生不定期收集。</text:p>
      <text:p text:style-name="P116">6.全校飲用水皆用飲水機，請總務處定期清洗檢查，確保安全衛生。</text:p>
      <text:p text:style-name="P117">7.校內澆花、樹木用水皆用地下水。</text:p>
      <text:p text:style-name="P118">8.紙張採用雙面印刷，匯集廢棄用紙，利用背面再印刷使用。</text:p>
      <text:p text:style-name="P119">9.班級教室、辦公室、專科教室、廁所的大、小垃圾桶全面禁用垃圾袋，改以「回收報紙包裝墊之」代之，以減少垃圾袋使用數量。</text:p>
      <text:p text:style-name="P120"><text:span text:style-name="T121">七、</text:span><text:span text:style-name="T122">本要點經行政會報通過陳請校長核定後公告實施，修正時亦同。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5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bullet text:level="5" text:style-name="WW_CharLFO1LVL5" text:bullet-char="●">
        <style:list-level-properties text:space-before="1.3333in" text:min-label-width="0.25in"/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30:00Z</meta:creation-date>
    <dc:date>2017-07-03T05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