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3Font_1" svg:font-family="T3Font_1" style:font-family-generic="swiss" svg:panose-1="0 0 0 0 0 0 0 0 0 0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1.0006in" fo:text-indent="-1.0006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style:font-name-complex="T3Font_1" style:letter-kerning="false"/>
    </style:style>
    <style:style style:name="P12" style:parent-style-name="本文" style:family="paragraph">
      <style:paragraph-properties fo:text-align="justify" fo:margin-bottom="0in" fo:line-height="0.2777in"/>
      <style:text-properties style:font-name="標楷體" style:font-name-asian="標楷體" fo:font-size="15pt" style:font-size-asian="15pt" style:font-size-complex="15pt"/>
    </style:style>
    <style:style style:name="P13" style:parent-style-name="本文" style:family="paragraph">
      <style:paragraph-properties fo:text-align="justify" fo:margin-bottom="0in" fo:line-height="0.2777in" fo:text-indent="0.2083in"/>
      <style:text-properties style:font-name="標楷體" style:font-name-asian="標楷體" fo:font-size="15pt" style:font-size-asian="15pt" style:font-size-complex="15pt"/>
    </style:style>
    <style:style style:name="P14" style:parent-style-name="本文" style:family="paragraph">
      <style:paragraph-properties fo:text-align="justify" fo:margin-bottom="0in" fo:line-height="0.2777in" fo:text-indent="0.2083in"/>
      <style:text-properties style:font-name="標楷體" style:font-name-asian="標楷體" fo:font-size="15pt" style:font-size-asian="15pt" style:font-size-complex="15pt"/>
    </style:style>
    <style:style style:name="P15" style:parent-style-name="本文" style:family="paragraph">
      <style:paragraph-properties fo:text-align="justify" fo:margin-bottom="0in" fo:line-height="0.2777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本文" style:family="paragraph">
      <style:paragraph-properties fo:text-align="justify" fo:margin-bottom="0in" fo:line-height="0.2777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本文" style:family="paragraph">
      <style:paragraph-properties fo:text-align="justify" fo:margin-bottom="0in" fo:line-height="0.2777in" fo:margin-left="0.5819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本文" style:family="paragraph">
      <style:paragraph-properties fo:text-align="justify" fo:margin-bottom="0in" fo:line-height="0.2777in" fo:margin-left="0.5833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2777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2777in" fo:margin-left="0.5833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Times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line-height="0.2777in" fo:margin-left="0.5833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2777in" fo:margin-left="0.5833in" fo:text-indent="-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Times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2777in" fo:margin-left="0.5833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2777in" fo:margin-left="-0.125in" fo:text-indent="0.368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Times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Times" fo:color="#000000" fo:font-size="15pt" style:font-size-asian="15pt" style:font-size-complex="15pt"/>
    </style:style>
    <style:style style:name="P36" style:parent-style-name="內文" style:family="paragraph">
      <style:paragraph-properties fo:line-height="0.2777in" fo:margin-left="-0.125in" fo:text-indent="0.368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Times" fo:color="#000000" fo:font-size="15pt" style:font-size-asian="15pt" style:font-size-complex="15pt"/>
    </style:style>
    <style:style style:name="P40" style:parent-style-name="內文" style:family="paragraph">
      <style:paragraph-properties fo:line-height="0.2777in" fo:margin-left="-0.125in" fo:text-indent="0.368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" fo:color="#00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Times" fo:color="#00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Times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0" style:parent-style-name="內文" style:family="paragraph">
      <style:paragraph-properties fo:margin-bottom="0.05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margin-bottom="0.0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618in" fo:text-indent="-0.2847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73" style:parent-style-name="內文" style:family="paragraph">
      <style:paragraph-properties style:snap-to-layout-grid="false" fo:margin-left="1.118in" fo:text-indent="-0.7847in">
        <style:tab-stops/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style:snap-to-layout-grid="false" fo:margin-left="1.118in" fo:text-indent="-0.7847in">
        <style:tab-stops/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style:snap-to-layout-grid="false" fo:margin-left="0.7215in" fo:text-indent="-0.388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80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P80" style:parent-style-name="內文" style:family="paragraph">
      <style:paragraph-properties style:snap-to-layout-grid="false" fo:margin-left="1.118in" fo:text-indent="-0.7847in">
        <style:tab-stops/>
      </style:paragraph-properties>
      <style:text-properties style:font-name="標楷體" style:font-name-asian="標楷體" style:letter-kerning="false"/>
    </style:style>
    <style:style style:name="P81" style:parent-style-name="內文" style:family="paragraph">
      <style:paragraph-properties style:snap-to-layout-grid="false" fo:margin-left="0.8in" fo:text-indent="-0.1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Courier New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超連結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font-name-complex="Courier New"/>
    </style:style>
    <style:style style:name="T88" style:parent-style-name="預設段落字型" style:family="text">
      <style:text-properties style:font-name="標楷體" style:font-name-asian="標楷體" style:font-name-complex="Courier New"/>
    </style:style>
    <style:style style:name="T89" style:parent-style-name="預設段落字型" style:family="text">
      <style:text-properties style:font-name="標楷體" style:font-name-asian="標楷體" style:font-name-complex="Courier New"/>
    </style:style>
    <style:style style:name="T90" style:parent-style-name="預設段落字型" style:family="text">
      <style:text-properties style:font-name="標楷體" style:font-name-asian="標楷體" style:font-name-complex="Courier New"/>
    </style:style>
    <style:style style:name="P91" style:parent-style-name="內文" style:family="paragraph">
      <style:paragraph-properties style:snap-to-layout-grid="false" fo:margin-left="0.8in" fo:text-indent="-0.1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ourier New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1.118in" fo:text-indent="-0.7847in">
        <style:tab-stops/>
      </style:paragraph-properties>
      <style:text-properties style:font-name="標楷體" style:font-name-asian="標楷體" style:letter-kerning="false"/>
    </style:style>
    <style:style style:name="P106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07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08" style:parent-style-name="內文" style:family="paragraph">
      <style:paragraph-properties style:snap-to-layout-grid="false" fo:margin-left="0.0013in" fo:text-indent="0.004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3618in" fo:text-indent="-0.3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left="0.2201in" fo:text-indent="-0.1784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22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23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24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25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26" style:parent-style-name="內文" style:family="paragraph">
      <style:paragraph-properties style:snap-to-layout-grid="false" fo:margin-left="0.1715in" fo:text-indent="-0.313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28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30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31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32" style:parent-style-name="內文" style:family="paragraph">
      <style:paragraph-properties style:snap-to-layout-grid="false" fo:margin-left="0.7951in" fo:text-indent="-0.1666in">
        <style:tab-stops/>
      </style:paragraph-properties>
      <style:text-properties style:font-name="標楷體" style:font-name-asian="標楷體" style:letter-kerning="false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0.5715in" fo:text-indent="-0.2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family="paragraph">
      <style:paragraph-properties fo:widows="2" fo:orphans="2" style:snap-to-layout-grid="false" fo:margin-left="0.843in" fo:text-indent="-0.1666in">
        <style:tab-stops/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 style:snap-to-layout-grid="false" fo:margin-left="0.843in" fo:text-indent="-0.1666in">
        <style:tab-stops/>
      </style:paragraph-properties>
      <style:text-properties style:font-name="標楷體" style:font-name-asian="標楷體" style:letter-kerning="false"/>
    </style:style>
    <style:style style:name="P153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style:letter-kerning="false"/>
    </style:style>
    <style:style style:name="P154" style:parent-style-name="內文" style:family="paragraph">
      <style:paragraph-properties style:snap-to-layout-grid="false" fo:margin-left="0.8083in" fo:text-indent="-0.1416in">
        <style:tab-stops/>
      </style:paragraph-properties>
      <style:text-properties style:font-name="標楷體" style:font-name-asian="標楷體" style:letter-kerning="false"/>
    </style:style>
    <style:style style:name="P155" style:parent-style-name="內文" style:family="paragraph">
      <style:paragraph-properties style:snap-to-layout-grid="false" fo:margin-left="0.8319in" fo:text-indent="0.0013in">
        <style:tab-stops/>
      </style:paragraph-properties>
      <style:text-properties style:font-name="標楷體" style:font-name-asian="標楷體" style:letter-kerning="false"/>
    </style:style>
    <style:style style:name="P156" style:parent-style-name="內文" style:family="paragraph">
      <style:paragraph-properties fo:widows="2" fo:orphans="2" style:snap-to-layout-grid="false" fo:margin-left="0.6236in" fo:margin-right="0.0166in" fo:text-indent="-0.3333in">
        <style:tab-stops>
          <style:tab-stop style:type="left" style:position="-1.1236in"/>
          <style:tab-stop style:type="left" style:position="5.29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widows="2" fo:orphans="2" style:snap-to-layout-grid="false" fo:margin-left="0.843in" fo:text-indent="-0.1666in">
        <style:tab-stops/>
      </style:paragraph-properties>
      <style:text-properties style:font-name="標楷體" style:font-name-asian="標楷體" style:letter-kerning="false"/>
    </style:style>
    <style:style style:name="P165" style:parent-style-name="內文" style:family="paragraph">
      <style:paragraph-properties fo:widows="2" fo:orphans="2" style:snap-to-layout-grid="false" fo:margin-left="0.8284in" fo:text-indent="0.00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P170" style:parent-style-name="內文" style:family="paragraph">
      <style:paragraph-properties fo:widows="2" fo:orphans="2" style:snap-to-layout-grid="false" fo:margin-left="0.843in" fo:text-indent="-0.1666in">
        <style:tab-stops/>
      </style:paragraph-properties>
      <style:text-properties style:font-name="標楷體" style:font-name-asian="標楷體" style:letter-kerning="false"/>
    </style:style>
    <style:style style:name="P171" style:parent-style-name="內文" style:family="paragraph">
      <style:paragraph-properties fo:widows="2" fo:orphans="2" style:snap-to-layout-grid="false" fo:margin-left="0.8166in" fo:text-indent="-0.070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P176" style:parent-style-name="內文" style:family="paragraph">
      <style:paragraph-properties fo:widows="2" fo:orphans="2" style:snap-to-layout-grid="false" fo:text-indent="0.6534in"/>
      <style:text-properties style:font-name="標楷體" style:font-name-asian="標楷體" style:letter-kerning="false"/>
    </style:style>
    <style:style style:name="P177" style:parent-style-name="內文" style:family="paragraph">
      <style:paragraph-properties fo:widows="2" fo:orphans="2" style:snap-to-layout-grid="false" fo:text-indent="0.8201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5166in" fo:text-indent="-0.5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超連結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P188" style:parent-style-name="內文" style:family="paragraph">
      <style:paragraph-properties fo:margin-left="0.5166in" fo:text-indent="-0.2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58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 fo:margin-bottom="0.125in" fo:line-height="0.3055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2" style:parent-style-name="內文" style:family="paragraph">
      <style:paragraph-properties style:text-autospace="none" fo:text-align="center" style:line-height-at-least="0in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" style:parent-style-name="內文" style:family="paragraph">
      <style:text-properties fo:font-size="13pt" style:font-size-asian="13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text-properties fo:font-size="13pt" style:font-size-asian="13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style:line-height-at-least="0in"/>
    </style:style>
    <style:style style:name="P271" style:parent-style-name="內文" style:family="paragraph">
      <style:paragraph-properties fo:text-align="center" style:line-height-at-least="0in"/>
    </style:style>
    <style:style style:name="P272" style:parent-style-name="內文" style:family="paragraph">
      <style:paragraph-properties fo:text-align="center" style:line-height-at-least="0in"/>
    </style:style>
    <style:style style:name="P273" style:parent-style-name="內文" style:family="paragraph">
      <style:paragraph-properties fo:text-align="center" style:line-height-at-least="0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3888in" fo:margin-left="-0.125in" fo:text-indent="0.129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Times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center" fo:line-height="0.3888in" fo:margin-left="-0.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Times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olumn294" style:family="table-column">
      <style:table-column-properties style:column-width="0.7388in"/>
    </style:style>
    <style:style style:name="TableColumn295" style:family="table-column">
      <style:table-column-properties style:column-width="1.1201in"/>
    </style:style>
    <style:style style:name="TableColumn296" style:family="table-column">
      <style:table-column-properties style:column-width="1.0902in"/>
    </style:style>
    <style:style style:name="TableColumn297" style:family="table-column">
      <style:table-column-properties style:column-width="1.9145in"/>
    </style:style>
    <style:style style:name="TableColumn298" style:family="table-column">
      <style:table-column-properties style:column-width="1.7541in"/>
    </style:style>
    <style:style style:name="Table293" style:family="table">
      <style:table-properties style:width="6.618in" fo:margin-left="0.4611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Times" fo:font-weight="bold" style:font-weight-asian="bold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Times" fo:font-weight="bold" style:font-weight-asian="bold" fo:color="#000000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Times" fo:font-weight="bold" style:font-weight-asian="bold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Times" fo:font-weight="bold" style:font-weight-asian="bold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Times" fo:font-weight="bold" style:font-weight-asian="bold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Times" fo:font-weight="bold" style:font-weight-asian="bold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Times" fo:font-weight="bold" style:font-weight-asian="bold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Times" fo:font-weight="bold" style:font-weight-asian="bold" fo:color="#000000" style:text-scale="9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name-complex="Times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name-complex="Times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Times" fo:color="#000000"/>
    </style:style>
    <style:style style:name="TableRow322" style:family="table-row">
      <style:table-row-properties/>
    </style:style>
    <style:style style:name="P32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" fo:font-weight="bold" style:font-weight-asian="bold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Times" fo:font-weight="bold" style:font-weight-asian="bold" fo:color="#000000" style:text-scale="9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name-complex="Times"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Times"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name-complex="Times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name-complex="Times" fo:color="#000000"/>
    </style:style>
    <style:style style:name="P338" style:parent-style-name="內文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style:font-name-complex="Times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left="0.1847in" fo:text-indent="-0.1847in">
        <style:tab-stops/>
      </style:paragraph-properties>
      <style:text-properties style:font-name="標楷體" style:font-name-asian="標楷體" style:font-name-complex="Times" fo:color="#000000"/>
    </style:style>
    <style:style style:name="P341" style:parent-style-name="內文" style:family="paragraph">
      <style:paragraph-properties style:snap-to-layout-grid="false" fo:text-align="justify" fo:margin-left="0.1847in" fo:text-indent="-0.1847in">
        <style:tab-stops/>
      </style:paragraph-properties>
      <style:text-properties style:font-name="標楷體" style:font-name-asian="標楷體" style:font-name-complex="Times" fo:color="#000000"/>
    </style:style>
    <style:style style:name="P342" style:parent-style-name="內文" style:family="paragraph">
      <style:paragraph-properties style:snap-to-layout-grid="false" fo:text-align="justify" fo:margin-left="0.1847in" fo:text-indent="-0.1847in">
        <style:tab-stops/>
      </style:paragraph-properties>
      <style:text-properties style:font-name="標楷體" style:font-name-asian="標楷體" style:font-name-complex="Times" fo:color="#000000"/>
    </style:style>
    <style:style style:name="P343" style:parent-style-name="內文" style:family="paragraph">
      <style:paragraph-properties style:snap-to-layout-grid="false" fo:text-align="justify" fo:margin-left="0.1847in" fo:text-indent="-0.184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margin-left="0.15in" fo:text-indent="-0.15in">
        <style:tab-stops/>
      </style:paragraph-properties>
      <style:text-properties style:font-name="標楷體" style:font-name-asian="標楷體" style:font-name-complex="Times" fo:color="#000000"/>
    </style:style>
    <style:style style:name="P347" style:parent-style-name="內文" style:family="paragraph">
      <style:paragraph-properties style:snap-to-layout-grid="false" fo:text-align="justify" fo:margin-left="0.15in" fo:text-indent="-0.15in">
        <style:tab-stops/>
      </style:paragraph-properties>
      <style:text-properties style:font-name="標楷體" style:font-name-asian="標楷體" style:font-name-complex="Times" fo:color="#000000"/>
    </style:style>
    <style:style style:name="P348" style:parent-style-name="內文" style:family="paragraph">
      <style:paragraph-properties style:snap-to-layout-grid="false" fo:text-align="justify" fo:margin-left="0.15in" fo:text-indent="-0.1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" fo:color="#000000"/>
    </style:style>
    <style:style style:name="P350" style:parent-style-name="內文" style:family="paragraph">
      <style:paragraph-properties fo:widows="2" fo:orphans="2" fo:background-color="#FFFFFF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P351" style:parent-style-name="內文" style:family="paragraph">
      <style:paragraph-properties fo:widows="2" fo:orphans="2" fo:background-color="#FFFFFF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olumn353" style:family="table-column">
      <style:table-column-properties style:column-width="0.793in" style:use-optimal-column-width="false"/>
    </style:style>
    <style:style style:name="TableColumn354" style:family="table-column">
      <style:table-column-properties style:column-width="0.7069in" style:use-optimal-column-width="false"/>
    </style:style>
    <style:style style:name="TableColumn355" style:family="table-column">
      <style:table-column-properties style:column-width="0.875in" style:use-optimal-column-width="false"/>
    </style:style>
    <style:style style:name="TableColumn356" style:family="table-column">
      <style:table-column-properties style:column-width="1.375in" style:use-optimal-column-width="false"/>
    </style:style>
    <style:style style:name="TableColumn357" style:family="table-column">
      <style:table-column-properties style:column-width="1.625in" style:use-optimal-column-width="false"/>
    </style:style>
    <style:style style:name="TableColumn358" style:family="table-column">
      <style:table-column-properties style:column-width="1.2916in" style:use-optimal-column-width="false"/>
    </style:style>
    <style:style style:name="Table352" style:family="table">
      <style:table-properties style:width="6.6666in" fo:margin-left="0.2916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ell362" style:family="table-cell">
      <style:table-cell-properties fo:border="0.0104in outset #000000" fo:background-color="#FFFFFF" style:vertical-align="middle" fo:padding-top="0.0416in" fo:padding-left="0.0416in" fo:padding-bottom="0.0416in" fo:padding-right="0.0416in" fo:wrap-option="no-wrap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ell364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ell366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ell368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ell370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outset #000000" fo:background-color="#FFFFFF" style:vertical-align="middle" fo:padding-top="0.0416in" fo:padding-left="0.0416in" fo:padding-bottom="0.0416in" fo:padding-right="0.0416in" fo:wrap-option="no-wrap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ell375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style:letter-kerning="false"/>
    </style:style>
    <style:style style:name="TableCell377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style:letter-kerning="false"/>
    </style:style>
    <style:style style:name="TableCell37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style:letter-kerning="false"/>
    </style:style>
    <style:style style:name="TableCell38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style:letter-kerning="false"/>
    </style:style>
    <style:style style:name="TableCell383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style:letter-kerning="false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fo:widows="2" fo:orphans="2" style:snap-to-layout-grid="false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ell387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88" style:parent-style-name="內文" style:family="paragraph">
      <style:paragraph-properties fo:widows="2" fo:orphans="2" style:snap-to-layout-grid="false" fo:text-align="center" fo:text-indent="0.0402in"/>
      <style:text-properties style:font-name="標楷體" style:font-name-asian="標楷體" style:font-name-complex="Courier New" style:letter-kerning="false"/>
    </style:style>
    <style:style style:name="TableCell389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style:letter-kerning="false"/>
    </style:style>
    <style:style style:name="TableCell391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style:letter-kerning="false"/>
    </style:style>
    <style:style style:name="TableCell393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style:letter-kerning="false"/>
    </style:style>
    <style:style style:name="TableCell395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96" style:parent-style-name="內文" style:family="paragraph">
      <style:paragraph-properties fo:widows="2" fo:orphans="2" style:snap-to-layout-grid="false" fo:text-align="center" fo:text-indent="-0.0027in"/>
      <style:text-properties style:font-name="標楷體" style:font-name-asian="標楷體" style:font-name-complex="Courier New" style:letter-kerning="false"/>
    </style:style>
    <style:style style:name="TableRow397" style:family="table-row">
      <style:table-row-properties style:min-row-height="0.1708in" style:use-optimal-row-height="false"/>
    </style:style>
    <style:style style:name="TableCell398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ell400" style:family="table-cell">
      <style:table-cell-properties fo:border="0.0104in outset #000000" fo:background-color="#00FF00" fo:padding-top="0.0416in" fo:padding-left="0.0416in" fo:padding-bottom="0.0416in" fo:padding-right="0.0416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color="#000000" style:letter-kerning="false"/>
    </style:style>
    <style:style style:name="TableCell402" style:family="table-cell">
      <style:table-cell-properties fo:border="0.0104in outset #000000" fo:background-color="#FFFF00" fo:padding-top="0.0416in" fo:padding-left="0.0416in" fo:padding-bottom="0.0416in" fo:padding-right="0.0416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color="#000000" style:letter-kerning="false"/>
    </style:style>
    <style:style style:name="TableCell404" style:family="table-cell">
      <style:table-cell-properties fo:border="0.0104in outset #000000" fo:background-color="#FF0000" fo:padding-top="0.0416in" fo:padding-left="0.0416in" fo:padding-bottom="0.0416in" fo:padding-right="0.0416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color="#FFFFFF" style:letter-kerning="false"/>
    </style:style>
    <style:style style:name="TableCell406" style:family="table-cell">
      <style:table-cell-properties fo:border="0.0104in outset #000000" fo:background-color="#800080" fo:padding-top="0.0416in" fo:padding-left="0.0416in" fo:padding-bottom="0.0416in" fo:padding-right="0.0416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color="#FFFFFF" style:letter-kerning="false"/>
    </style:style>
    <style:style style:name="TableCell408" style:family="table-cell">
      <style:table-cell-properties fo:border="0.0104in outset #000000" fo:background-color="#633300" fo:padding-top="0.0416in" fo:padding-left="0.0416in" fo:padding-bottom="0.0416in" fo:padding-right="0.0416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color="#FFFFFF" style:letter-kerning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outset #000000" fo:background-color="#FFFFFF" style:vertical-align="middle" fo:padding-top="0.0416in" fo:padding-left="0.0416in" fo:padding-bottom="0.0416in" fo:padding-right="0.0416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ourier New" fo:font-weight="bold" style:font-weight-asian="bold" style:font-weight-complex="bold" style:letter-kerning="false"/>
    </style:style>
    <style:style style:name="TableCell413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414" style:parent-style-name="內文" style:family="paragraph">
      <style:paragraph-properties fo:widows="2" fo:orphans="2" style:snap-to-layout-grid="false"/>
      <style:text-properties style:font-name="標楷體" style:font-name-asian="標楷體" style:font-name-complex="Courier New" style:letter-kerning="false"/>
    </style:style>
    <style:style style:name="TableCell415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416" style:parent-style-name="內文" style:family="paragraph">
      <style:paragraph-properties fo:widows="2" fo:orphans="2" style:snap-to-layout-grid="false"/>
      <style:text-properties style:font-name="標楷體" style:font-name-asian="標楷體" style:font-name-complex="Courier New" style:letter-kerning="false"/>
    </style:style>
    <style:style style:name="TableCell417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418" style:parent-style-name="內文" style:family="paragraph">
      <style:paragraph-properties fo:widows="2" fo:orphans="2" style:snap-to-layout-grid="false"/>
      <style:text-properties style:font-name="標楷體" style:font-name-asian="標楷體" style:font-name-complex="Courier New" style:letter-kerning="false"/>
    </style:style>
    <style:style style:name="TableCell419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420" style:parent-style-name="內文" style:family="paragraph">
      <style:paragraph-properties fo:widows="2" fo:orphans="2" style:snap-to-layout-grid="false"/>
      <style:text-properties style:font-name="標楷體" style:font-name-asian="標楷體" style:font-name-complex="Courier New" style:letter-kerning="false"/>
    </style:style>
    <style:style style:name="TableCell421" style:family="table-cell">
      <style:table-cell-properties fo:border="0.0104in outset #000000" fo:background-color="#FFFFFF" fo:padding-top="0.0416in" fo:padding-left="0.0416in" fo:padding-bottom="0.0416in" fo:padding-right="0.0416in"/>
    </style:style>
    <style:style style:name="P422" style:parent-style-name="內文" style:family="paragraph">
      <style:paragraph-properties fo:widows="2" fo:orphans="2" style:snap-to-layout-grid="false"/>
      <style:text-properties style:font-name="標楷體" style:font-name-asian="標楷體" style:font-name-complex="Courier New" style:letter-kerning="false"/>
    </style:style>
    <style:style style:name="P423" style:parent-style-name="內文" style:family="paragraph">
      <style:paragraph-properties style:snap-to-layout-grid="false" fo:margin-left="0.7152in" fo:text-indent="-0.3618in">
        <style:tab-stops/>
      </style:paragraph-properties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style:snap-to-layout-grid="false" fo:margin-left="0.395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8" style:parent-style-name="HTML預設格式" style:family="paragraph">
      <style:paragraph-properties style:snap-to-layout-grid="false" fo:margin-left="0.3944in" fo:margin-right="0.0215in" fo:text-indent="-0.0013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  <style:text-properties style:font-name="標楷體" style:font-name-asian="標楷體"/>
    </style:style>
    <style:style style:name="P429" style:parent-style-name="HTML預設格式" style:family="paragraph">
      <style:paragraph-properties style:snap-to-layout-grid="false" fo:margin-left="0.3951in" fo:margin-right="0.0215in">
        <style:tab-stops>
          <style:tab-stop style:type="left" style:position="0.2409in"/>
          <style:tab-stop style:type="left" style:position="0.877in"/>
          <style:tab-stop style:type="left" style:position="1.5131in"/>
          <style:tab-stop style:type="left" style:position="2.1493in"/>
          <style:tab-stop style:type="left" style:position="2.7854in"/>
          <style:tab-stop style:type="left" style:position="3.4215in"/>
          <style:tab-stop style:type="left" style:position="4.0576in"/>
          <style:tab-stop style:type="left" style:position="4.6937in"/>
          <style:tab-stop style:type="left" style:position="5.3298in"/>
          <style:tab-stop style:type="left" style:position="5.9659in"/>
          <style:tab-stop style:type="left" style:position="6.602in"/>
          <style:tab-stop style:type="left" style:position="7.2381in"/>
          <style:tab-stop style:type="left" style:position="7.8743in"/>
          <style:tab-stop style:type="left" style:position="8.5104in"/>
          <style:tab-stop style:type="left" style:position="9.1465in"/>
          <style:tab-stop style:type="left" style:position="9.7826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widows="2" fo:orphans="2" fo:break-before="page" fo:margin-bottom="0.125in" fo:line-height="0.3055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margin-left="-0.125in" fo:text-indent="0.129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style:font-name-complex="Times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center" fo:line-height="0.3055in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style:font-name-complex="Times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="標楷體" style:font-name-asian="標楷體" style:font-name-complex="Times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ableColumn444" style:family="table-column">
      <style:table-column-properties style:column-width="1.7097in"/>
    </style:style>
    <style:style style:name="TableColumn445" style:family="table-column">
      <style:table-column-properties style:column-width="1.7076in"/>
    </style:style>
    <style:style style:name="TableColumn446" style:family="table-column">
      <style:table-column-properties style:column-width="1.9256in"/>
    </style:style>
    <style:style style:name="TableColumn447" style:family="table-column">
      <style:table-column-properties style:column-width="1.4902in"/>
    </style:style>
    <style:style style:name="Table443" style:family="table">
      <style:table-properties style:width="6.8333in" fo:margin-left="0.32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name-asian="標楷體"/>
    </style:style>
    <style:style style:name="P583" style:parent-style-name="內文" style:family="paragraph">
      <style:paragraph-properties fo:margin-bottom="0.125in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12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35in" fo:padding-bottom="0.0535in" fo:padding-left="0.107in" fo:padding-right="0.10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draw:fill="none" draw:stroke="dash" draw:stroke-dash="a72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">國立成功商業水產職業學校</text:span><text:span text:style-name="T5">因應空氣品質惡化（沙塵暴）</text:span><text:span text:style-name="T6"><text:line-break/></text:span><text:span text:style-name="T7">相關流程處理</text:span><text:span text:style-name="T8">實施要點</text:span></text:p>
      <text:p text:style-name="P9">99.05.12 行政會報訂定</text:p>
      <text:p text:style-name="P10"><text:span text:style-name="T11">104.12.16 經行報會報修正通過</text:span></text:p>
      <text:p text:style-name="P12">一、依據：</text:p>
      <text:p text:style-name="P13">(一)教育部99.04.14台環字第0990053599B號函辦理。</text:p>
      <text:p text:style-name="P14">(二)行政院環保署「空氣污染防制法」。</text:p>
      <text:p text:style-name="P15">二、目的：因應沙塵事件，保障校園教職員生健康、並立即有效防止災害擴大，特訂定本校『因應空氣品質惡化（沙塵暴）相關流程處理措施』。</text:p>
      <text:p text:style-name="P16">三、實施目標：</text:p>
      <text:p text:style-name="P17">(一)沙塵暴來襲影響學生身體健康，並考量家長上班學生放假安置等問題，本校針對教育部擬定「各級學校因應空氣品質惡化處理措施暨緊急應變作業流程」提出校內單位配合措施。</text:p>
      <text:p text:style-name="P18">(二)沙塵動向易受天氣變化而影響移動路徑及侵襲時間，本校將與教育部校安中心與負責沙塵暴監測之環保局密切保持聯繫，進行後續應變作業，同時提供環保署空氣品質監測網址http://taqm.epa.gov.tw提醒本校持續注意空氣品質變化程度。</text:p>
      <text:p text:style-name="P19">四、實施要領：</text:p>
      <text:p text:style-name="P20"><text:span text:style-name="T21">(一)如空氣品質惡化達中級，本校需將戶外課程調整為室內課程，並教導有呼吸道</text:span><text:span text:style-name="T22">或心血管疾病、過敏性體質</text:span><text:span text:style-name="T23">等教職員生戴口罩外，同時進行衛教宣導。</text:span></text:p>
      <text:p text:style-name="P24">(二)若空氣品質惡化達緊急，本校應進一步停止戶外活動；如空氣污染緊急惡化警告經預測將有長時間持續影響時，本校將依教育部規定會同環保局、衛生所、人事室及各級導師代表、家長會等共商是否停課事宜。</text:p>
      <text:p text:style-name="P25"><text:span text:style-name="T26">(三)有關學生請假部分，將保持彈性予學校，如遇緊急程度沙塵暴，有呼吸道</text:span><text:span text:style-name="T27">或心血管疾病、過敏性體質</text:span><text:span text:style-name="T28">等學生請假不列入事病假，亦不影響全勤獎及其日常生活表現之評量。</text:span></text:p>
      <text:p text:style-name="P29">(四)考量空氣品質緊急惡化警告可能為突發狀況，倘於上課時間突然宣布停課恐造成家長應變不及，反增加一般民眾及學生直接暴露於戶外空間機會，故仍以減少學生暴露於空氣品質不佳之環境為首要任務。</text:p>
      <text:p text:style-name="P30">五、附件：</text:p>
      <text:p text:style-name="P31"><text:span text:style-name="T32">(一)</text:span><text:span text:style-name="T33">教育部各級學校因應</text:span><text:span text:style-name="T34">空氣品質</text:span><text:span text:style-name="T35">惡化處理措施暨緊急應變作業流程。</text:span></text:p>
      <text:p text:style-name="P36"><text:span text:style-name="T37">(二)</text:span><text:span text:style-name="T38">國立成功商水因應空氣品質惡化（沙塵暴）</text:span><text:span text:style-name="T39">警告之懸浮微粒濃度條件及學校因應措施。</text:span></text:p>
      <text:p text:style-name="P40"><text:span text:style-name="T41">(三)</text:span><text:span text:style-name="T42">國立成功商水</text:span><text:span text:style-name="T43">因應</text:span><text:span text:style-name="T44">空氣品質</text:span><text:span text:style-name="T45">惡化</text:span><text:span text:style-name="T46">緊急應變小組名冊。</text:span></text:p>
      <text:p text:style-name="P47"><text:span text:style-name="T48">六、</text:span><text:span text:style-name="T49">本要點經行政會報通過陳請校長核定後公告實施，修正時亦同。</text:span></text:p>
      <text:soft-page-break/>
      <text:p text:style-name="P50">《附件一》</text:p>
      <text:p text:style-name="P51"><text:span text:style-name="T52">教育部「</text:span><text:span text:style-name="T53">各級學校因應空氣品質惡化處理措施暨緊急應變作業流程</text:span><text:span text:style-name="T54">」</text:span><text:span text:style-name="T55">99.03.31</text:span></text:p>
      <text:p text:style-name="P56">一、依據：</text:p>
      <text:p text:style-name="P57"><text:span text:style-name="T58"><text:s text:c="6"/>為落實</text:span><text:span text:style-name="T59">行政院環境保護署</text:span><text:span text:style-name="T60">(以下簡稱「環保署」)</text:span><text:span text:style-name="T61">「空氣</text:span><text:span text:style-name="T62">污染防制</text:span><text:span text:style-name="T63">法」</text:span><text:span text:style-name="T64">相關規定與</text:span><text:span text:style-name="T65">教育部</text:span><text:span text:style-name="T66">「校園安全及災害事件</text:span><text:span text:style-name="T67">通報作業要點」</text:span><text:span text:style-name="T68">，特訂定本作業流程。</text:span></text:p>
      <text:p text:style-name="P69">二、目的：</text:p>
      <text:p text:style-name="P70">(一)為求校園迅速應變處理偶(突)發空氣品質惡化事件，統籌行政支援力量，俾使災害損失降低至最小。</text:p>
      <text:p text:style-name="P71">(二)積極有效防止災害擴大，降低影響層面，並及早完成災害善後工作，以維護校園及師生安全。</text:p>
      <text:p text:style-name="P72">三、監測、預警及聯繫作業處理原則：</text:p>
      <text:p text:style-name="P73">(一)監測：</text:p>
      <text:p text:style-name="P74"><text:s text:c="3"/>1.由空氣品質中央主管機關（環保署）逐時監測並適時發布訊息。</text:p>
      <text:p text:style-name="P75"><text:span text:style-name="T76"><text:s text:c="3"/></text:span><text:span text:style-name="T77">2.依據環保署空氣品質監測之空氣污染指標</text:span><text:span text:style-name="T78">Pollutants Standard Index(以下簡稱「PSI</text:span><text:span text:style-name="T79">值」)連續2小時達「100」以上，即啟動聯繫作業，並通知學校進行防護措施。</text:span></text:p>
      <text:p text:style-name="P80">(二)預警：</text:p>
      <text:p text:style-name="P81"><text:span text:style-name="T82">1.停課原則：</text:span><text:span text:style-name="T83">依環保署</text:span><text:span text:style-name="T84">空氣品質監測網（</text:span><text:a xlink:href="http://dust.epa.gov.tw/" office:target-frame-name="_top" xlink:show="replace"><text:span text:style-name="T85">http://taqm.epa.gov.tw/</text:span></text:a><text:span text:style-name="T86">）</text:span><text:span text:style-name="T87">全</text:span><text:span text:style-name="T88">國空品區</text:span><text:span text:style-name="T89">空氣品質預報</text:span><text:span text:style-name="T90">，前一日下午5時預報次日PSI預報值達「400」以上，即達停課標準。</text:span></text:p>
      <text:p text:style-name="P91"><text:span text:style-name="T92">2.若達停課標準，</text:span><text:span text:style-name="T93">由</text:span><text:span text:style-name="T94">直轄市與縣(市)政府邀集相關單位，參考各空品區的PSI預報值，共同會商決定是否停課及相關因應措施。</text:span><text:span text:style-name="T95">如不停課，</text:span><text:span text:style-name="T96">有氣喘、慢性</text:span><text:span text:style-name="T97">呼吸道疾病</text:span><text:span text:style-name="T98">、</text:span><text:span text:style-name="T99">心血管疾病</text:span><text:span text:style-name="T100">、過敏性體質等高風險族群之學生</text:span><text:span text:style-name="T101">請假可</text:span><text:span text:style-name="T102">採個案彈</text:span><text:span text:style-name="T103">性作法，不列</text:span><text:span text:style-name="T104">入個人日常生活表現評量。</text:span></text:p>
      <text:p text:style-name="P105">(三)聯繫：</text:p>
      <text:p text:style-name="P106">1.當PSI值＞100：由受預警地區直轄市與縣(市)政府環境保護局發布該區域對應等級之空氣品質不良警告，緊急通知該等地方教育局(處)，並聯繫高級中等(含)以下學校。</text:p>
      <text:p text:style-name="P107">2.當PSI值≧200：依現行作業執行，由環保署通知教育部、衛生署及受預警地區直轄市與縣(市)政府環境保護局，並由該等地方環境保護局緊急通知該等地方教育局(處)，並聯繫高級中等(含)以下學校。</text:p>
      <text:p text:style-name="P108"><text:span text:style-name="T109">四、</text:span><text:span text:style-name="T110">分級防範措施</text:span><text:span text:style-name="T111">：</text:span></text:p>
      <text:p text:style-name="P112"><text:span text:style-name="T113"><text:s text:c="4"/></text:span><text:span text:style-name="T114">如於上課期間發生空氣品質惡化之情況，以不停課為原則，予以加強健康防護。</text:span><text:span text:style-name="T115">基於維護學校師生健康考量、學校本位管理及區域因地制宜，並</text:span><text:span text:style-name="T116">依據環保署公告空氣污染指標PSI值，</text:span><text:span text:style-name="T117">建議採取以下防護措施</text:span><text:span text:style-name="T118">：</text:span><text:span text:style-name="T119"><text:s/></text:span></text:p>
      <text:p text:style-name="P120"><text:s text:c="3"/>(一)基本防護：(PSI值101~299)</text:p>
      <text:p text:style-name="P121">1.加強學生及教職員工健康防護宣導。</text:p>
      <text:p text:style-name="P122">2.學生於上、下學途中或進行戶外活動時，應配戴口罩等個人防護用具。</text:p>
      <text:p text:style-name="P123">3.師生於室內上課時，可適度關閉門窗，減少暴露於不良品質之空氣中。</text:p>
      <text:p text:style-name="P124">4.如學校地點位於交通繁忙街道上，宜避免長時間逗留戶外。</text:p>
      <text:p text:style-name="P125">5.若PSI 值達200(含)以上，如有懷孕、氣喘、慢性呼吸道疾病、心血管疾病、過敏性體質等高風險族群之學生及教職員工，應注意個人健康自主管理，盡量避免長時間戶外活動。</text:p>
      <text:p text:style-name="P126"><text:s text:c="5"/>(二)緊急防護：(PSI值300(含)以上)</text:p>
      <text:p text:style-name="P127">1.達到緊急防護程度，直轄市與縣(市)政府應啟動緊急聯絡網，立即 通知轄區學校(含高級中等學校)(如：簡訊或傳真等)，並請學校通知師生做好緊急防護措施。</text:p>
      <text:p text:style-name="P128">2.學生於上、下學途中或進行戶外活動時，應配戴口罩、護目鏡等個人防護工具。</text:p>
      <text:p text:style-name="P129">3.國民中小學、幼稚園及托兒所應立即停止戶外活動。</text:p>
      <text:p text:style-name="P130"/>
      <text:soft-page-break/>
      <text:p text:style-name="P131">4.學校應視室外課(體育課)、戶外教學或觀摩活動之活動地點空氣品質條件，將課程活動調整於室內進行或延期辦理。</text:p>
      <text:p text:style-name="P132">5.如有懷孕、氣喘、慢性呼吸道疾病、<text:s/>心血管疾病、過敏性體質等高風險族群之學生及教職員工，應加強個人健康自主管理，並避免外出和戶外劇烈運動。</text:p>
      <text:p text:style-name="P133">五、通報作法：</text:p>
      <text:p text:style-name="P134"><text:span text:style-name="T135">(</text:span><text:span text:style-name="T136">一)校安通報作業</text:span><text:span text:style-name="T137">：</text:span><text:span text:style-name="T138">各級學校如有人員因</text:span><text:span text:style-name="T139">空氣品質惡化肇致</text:span><text:span text:style-name="T140">身體不適</text:span><text:span text:style-name="T141">，或嚴重</text:span><text:span text:style-name="T142">影響校務行政事項，至本部校安中心網頁</text:span><text:span text:style-name="T143">（</text:span><text:a xlink:href="http://csrc.edu.tw/" office:target-frame-name="_top" xlink:show="replace"><text:span text:style-name="T144">http://csrc.edu.tw/</text:span></text:a><text:span text:style-name="T145">）</text:span><text:span text:style-name="T146">點</text:span><text:span text:style-name="T147">選</text:span><text:span text:style-name="T148">「校安即時通」進行通報</text:span><text:span text:style-name="T149">。</text:span></text:p>
      <text:p text:style-name="P150">1.空氣污染事件通報：</text:p>
      <text:p text:style-name="P151">事件類別請點選：主類別「天然災害」/次類別「環境災害」/事件名稱「空氣污染事件」進行通報。</text:p>
      <text:p text:style-name="P152">2.沙塵事件通報：</text:p>
      <text:p text:style-name="P153">事件類別請點選：主類別「天然災害」/次類別「環境災害」/事件名稱「沙塵事件」進行通報。</text:p>
      <text:p text:style-name="P154">3.人為空氣污染事件通報（如工廠毒【廢】氣外洩）：</text:p>
      <text:p text:style-name="P155">事件類別請點選：主類別「意外事件」/次類別「中毒事件」/事件名稱「其它毒化物中毒」進行通報。</text:p>
      <text:p text:style-name="P156"><text:span text:style-name="T157">(</text:span><text:span text:style-name="T158">二)停課通報作業：各級學校如有停課事實，</text:span><text:span text:style-name="T159">請於確定停課訊息後，於1小時內</text:span><text:span text:style-name="T160">至本部校安中心</text:span><text:span text:style-name="T161">「天然</text:span><text:span text:style-name="T162">災害</text:span><text:span text:style-name="T163">災損及停課通報系統」進行通報。</text:span></text:p>
      <text:p text:style-name="P164">1.空氣污染事件停課通報：</text:p>
      <text:p text:style-name="P165"><text:span text:style-name="T166">請</text:span><text:span text:style-name="T167">點選「表報作業」/「天然災害災損及停課通報系統」/「</text:span><text:span text:style-name="T168">空氣污染事件</text:span><text:span text:style-name="T169">」進行通報。</text:span></text:p>
      <text:p text:style-name="P170">2.沙塵事件停課通報：</text:p>
      <text:p text:style-name="P171"><text:span text:style-name="T172"><text:s/>請</text:span><text:span text:style-name="T173">點選「表報作業」/「天然災害災損及停課通報系統」/「沙塵</text:span><text:span text:style-name="T174">事件</text:span><text:span text:style-name="T175">」進行通報。</text:span></text:p>
      <text:p text:style-name="P176">3.人為空氣污染事件停課通報：</text:p>
      <text:p text:style-name="P177"><text:span text:style-name="T178">請</text:span><text:span text:style-name="T179">至</text:span><text:span text:style-name="T180">「校安即時通報網」</text:span><text:span text:style-name="T181">進行通報。</text:span></text:p>
      <text:p text:style-name="P182">六、建議事項：</text:p>
      <text:p text:style-name="P183"><text:span text:style-name="T184"><text:s text:c="3"/>(一)</text:span><text:span text:style-name="T185">請各單位隨時注意空氣品質監測網站（</text:span><text:a xlink:href="http://dust.epa.gov.tw/" office:target-frame-name="_top" xlink:show="replace"><text:span text:style-name="T186">http://taqm.epa.gov.tw/</text:span></text:a><text:span text:style-name="T187">）查詢最新空氣品質訊息。</text:span></text:p>
      <text:p text:style-name="P188">(二)各級學校停課或停辦戶外活動，由直轄市與縣市政府宣布。</text:p>
      <text:p text:style-name="P189"><text:span text:style-name="T190">(三)有關高風險族群包含：懷孕、氣喘、慢性</text:span><text:span text:style-name="T191">呼吸道疾病</text:span><text:span text:style-name="T192">、</text:span><text:span text:style-name="T193">心血管疾病</text:span><text:span text:style-name="T194">、過敏性體質等之學生</text:span><text:span text:style-name="T195">及教職員工</text:span><text:span text:style-name="T196">，於上述各級狀況發生時，需特別加強防護，並採個人健康自主管理。</text:span></text:p>
      <text:p text:style-name="P197">(四)由於大專院校與高中職以下學校之課程實施不同，本作業流程僅適用於高中職（含）以下學校，大專院校部份可視狀況，參酌使用本流程辦理。</text:p>
      <text:p text:style-name="P198"/>
      <text:soft-page-break/>
      <text:p text:style-name="P199">《各級學校因應空氣品質惡化處理措施暨緊急應變作業流程》</text:p>
      <text:p text:style-name="P200"><text:span text:style-name="T201"><draw:custom-shape svg:x="0.08333in" svg:y="0.19722in" svg:width="5.02986in" svg:height="0.40278in" draw:z-index="251666432" draw:id="id0" draw:style-name="a0" draw:name="AutoShape 25" text:anchor-type="paragraph"><svg:title/><svg:desc/><text:p text:style-name="P202"><text:span text:style-name="T203">空氣品質惡化(如沙塵暴)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04"><text:span text:style-name="T205"><draw:connector draw:type="line" svg:x1="2.33333in" svg:y1="0.28264in" svg:x2="2.33611in" svg:y2="0.65764in" draw:z-index="251660288" draw:id="id1" draw:style-name="a2" draw:name="Line 19" text:anchor-type="paragraph"><svg:title/><svg:desc/></draw:connector></text:span><text:span text:style-name="T206"><draw:custom-shape svg:x="4.75in" svg:y="0.28264in" svg:width="2.53125in" svg:height="1.42222in" draw:z-index="251667456" draw:id="id2" draw:style-name="a3" draw:name="AutoShape 26" text:anchor-type="paragraph"><svg:title/><svg:desc/><text:p text:style-name="P207">各級學校發現疑似空氣品質惡化情形</text:p><text:p text:style-name="P208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209"/>
      <text:p text:style-name="P210"><text:span text:style-name="T211"><draw:custom-shape svg:x="0.5in" svg:y="0.07986in" svg:width="3.83333in" svg:height="0.375in" draw:z-index="251684864" draw:id="id3" draw:style-name="a4" draw:name="AutoShape 43" text:anchor-type="paragraph"><svg:title/><svg:desc/><text:p text:style-name="P212">環保署發布空氣品質訊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3"><text:span text:style-name="T214"><draw:connector draw:type="line" svg:x1="7.25in" svg:y1="0.16597in" svg:x2="7.25in" svg:y2="0.66597in" draw:z-index="251677696" draw:id="id4" draw:style-name="a6" draw:name="Line 36" text:anchor-type="paragraph"><svg:title/><svg:desc/></draw:connector></text:span><text:span text:style-name="T215"><draw:connector draw:type="line" svg:x1="1.28403in" svg:y1="0.13472in" svg:x2="1.28403in" svg:y2="0.54097in" draw:z-index="251664384" draw:id="id5" draw:style-name="a8" draw:name="Line 23" text:anchor-type="paragraph"><svg:title/><svg:desc/></draw:connector></text:span><text:span text:style-name="T216"><draw:connector draw:type="line" svg:x1="3.91667in" svg:y1="0.04097in" svg:x2="3.91875in" svg:y2="0.43194in" draw:z-index="251668480" draw:id="id6" draw:style-name="a10" draw:name="Line 27" text:anchor-type="paragraph"><svg:title/><svg:desc/></draw:connector></text:span></text:p>
      <text:p text:style-name="P217"><text:span text:style-name="T218"><draw:custom-shape svg:x="6.83333in" svg:y="0.00139in" svg:width="0.49931in" svg:height="0.37639in" draw:z-index="251679744" draw:id="id7" draw:style-name="a11" draw:name="Rectangle 38" text:anchor-type="paragraph"><svg:title/><svg:desc/><text:p text:style-name="P219">否</text:p><draw:enhanced-geometry draw:type="non-primitive" svg:viewBox="0 0 21600 21600" draw:enhanced-path="M 0 0 L 21600 0 21600 21600 0 21600 Z N"/></draw:custom-shape></text:span><text:span text:style-name="T220"><draw:custom-shape svg:x="2.75in" svg:y="0.12639in" svg:width="2.33333in" svg:height="1.75in" draw:z-index="251669504" draw:id="id8" draw:style-name="a12" draw:name="AutoShape 28" text:anchor-type="paragraph"><svg:title/><svg:desc/><text:p text:style-name="P221">監測空氣污染指標(PSI值)連續2小時達100以上</text:p><text:p text:style-name="P22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23"><draw:custom-shape svg:x="-0.08333in" svg:y="0.25139in" svg:width="2.75in" svg:height="2.25in" draw:z-index="251686912" draw:id="id9" draw:style-name="a13" draw:name="AutoShape 45" text:anchor-type="paragraph"><svg:title/><svg:desc/><text:p text:style-name="P224">預報次日空氣污染指標(PSI值)達400以上，由各縣市政府決定是否停課</text:p><text:p text:style-name="P225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226"><text:span text:style-name="T227"><draw:custom-shape svg:x="6.66667in" svg:y="0.08472in" svg:width="0.66667in" svg:height="0.375in" draw:z-index="251671552" draw:id="id10" draw:style-name="a14" draw:name="AutoShape 30" text:anchor-type="paragraph"><svg:title/><svg:desc/><text:p text:style-name="P228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29"><draw:connector draw:type="line" svg:x1="6in" svg:y1="0.2125in" svg:x2="6in" svg:y2="0.5875in" draw:z-index="251661312" draw:id="id11" draw:style-name="a16" draw:name="Line 20" text:anchor-type="paragraph"><svg:title/><svg:desc/></draw:connector></text:span><text:span text:style-name="T230"><draw:custom-shape svg:x="5.58333in" svg:y="0.2125in" svg:width="0.41667in" svg:height="0.375in" draw:z-index="251680768" draw:id="id12" draw:style-name="a17" draw:name="Rectangle 39" text:anchor-type="paragraph"><svg:title/><svg:desc/><text:p text:style-name="P231">是</text:p><draw:enhanced-geometry draw:type="non-primitive" svg:viewBox="0 0 21600 21600" draw:enhanced-path="M 0 0 L 21600 0 21600 21600 0 21600 Z N"/></draw:custom-shape></text:span></text:p>
      <text:p text:style-name="P232"/>
      <text:p text:style-name="P233"><text:span text:style-name="T234"><draw:custom-shape svg:x="5.5in" svg:y="0.00972in" svg:width="1.5in" svg:height="0.84306in" draw:z-index="251670528" draw:id="id13" draw:style-name="a18" draw:name="AutoShape 29" text:anchor-type="paragraph"><svg:title/><svg:desc/><text:p text:style-name="P235"><text:span text:style-name="T236">通報各縣市環保局單位支援協助監測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7"><draw:connector draw:type="line" svg:x1="2.75in" svg:y1="0.13472in" svg:x2="2.75in" svg:y2="0.75972in" draw:z-index="251673600" draw:id="id14" draw:style-name="a20" draw:name="Line 32" text:anchor-type="paragraph"><svg:title/><svg:desc/></draw:connector></text:span><text:span text:style-name="T238"><draw:connector draw:type="line" svg:x1="5.5in" svg:y1="0.13472in" svg:x2="5.08333in" svg:y2="0.13472in" draw:z-index="251672576" draw:id="id15" draw:style-name="a22" draw:name="Line 31" text:anchor-type="paragraph"><svg:title/><svg:desc/></draw:connector></text:span></text:p>
      <text:p text:style-name="P239"><draw:connector draw:type="line" svg:x1="-0.08333in" svg:y1="0.22014in" svg:x2="-0.08333in" svg:y2="4.84514in" draw:z-index="251694080" draw:id="id16" draw:style-name="a23" draw:name="Line 52" text:anchor-type="paragraph"><svg:title/><svg:desc/></draw:connector><text:span text:style-name="T240"><draw:custom-shape svg:x="2.75in" svg:y="0.09514in" svg:width="0.24931in" svg:height="0.40972in" draw:z-index="251681792" draw:id="id17" draw:style-name="a24" draw:name="Rectangle 40" text:anchor-type="paragraph"><svg:title/><svg:desc/><text:p text:style-name="P241">否</text:p><draw:enhanced-geometry draw:type="non-primitive" svg:viewBox="0 0 21600 21600" draw:enhanced-path="M 0 0 L 21600 0 21600 21600 0 21600 Z N"/></draw:custom-shape></text:span></text:p>
      <text:p text:style-name="P242"><text:span text:style-name="T243"><draw:custom-shape svg:x="2.41667in" svg:y="0.18125in" svg:width="0.79722in" svg:height="0.49931in" draw:z-index="251674624" draw:id="id18" draw:style-name="a25" draw:name="AutoShape 33" text:anchor-type="paragraph"><svg:title/><svg:desc/><text:p text:style-name="P244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45"><text:span text:style-name="T246"><draw:custom-shape svg:x="4in" svg:y="0.01736in" svg:width="0.41667in" svg:height="0.375in" draw:z-index="251678720" draw:id="id19" draw:style-name="a26" draw:name="Rectangle 37" text:anchor-type="paragraph"><svg:title/><svg:desc/><text:p text:style-name="P247">是</text:p><draw:enhanced-geometry draw:type="non-primitive" svg:viewBox="0 0 21600 21600" draw:enhanced-path="M 0 0 L 21600 0 21600 21600 0 21600 Z N"/></draw:custom-shape></text:span><text:span text:style-name="T248"><draw:connector draw:type="line" svg:x1="3.91667in" svg:y1="0.01736in" svg:x2="3.91667in" svg:y2="0.51736in" draw:z-index="251663360" draw:id="id20" draw:style-name="a28" draw:name="Line 22" text:anchor-type="paragraph"><svg:title/><svg:desc/></draw:connector></text:span></text:p>
      <text:p text:style-name="P249"><text:span text:style-name="T250"><draw:custom-shape svg:x="5in" svg:y="0.22847in" svg:width="2in" svg:height="0.58333in" draw:z-index="251691008" draw:id="id21" draw:style-name="a30" draw:name="Rectangle 49" text:anchor-type="paragraph"><svg:title/><svg:desc/><text:p text:style-name="P251">依據本流程第三條第(三)項辦理。</text:p><draw:enhanced-geometry draw:type="non-primitive" svg:viewBox="0 0 21600 21600" draw:enhanced-path="M 0 0 L 21600 0 21600 21600 0 21600 Z N"/></draw:custom-shape></text:span><text:span text:style-name="T252"><draw:custom-shape svg:x="-0.08333in" svg:y="0.10347in" svg:width="0.41667in" svg:height="0.375in" draw:z-index="251687936" draw:id="id22" draw:style-name="a31" draw:name="Rectangle 46" text:anchor-type="paragraph"><svg:title/><svg:desc/><text:p text:style-name="P253">是</text:p><draw:enhanced-geometry draw:type="non-primitive" svg:viewBox="0 0 21600 21600" draw:enhanced-path="M 0 0 L 21600 0 21600 21600 0 21600 Z N"/></draw:custom-shape></text:span><text:span text:style-name="T254"><draw:custom-shape svg:x="2.83333in" svg:y="0.22847in" svg:width="1.83333in" svg:height="0.5in" draw:z-index="251689984" draw:id="id23" draw:style-name="a32" draw:name="AutoShape 48" text:anchor-type="paragraph"><svg:title/><svg:desc/><text:p text:style-name="P255">啟動聯繫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6"><text:span text:style-name="T257"><draw:connector draw:type="line" svg:x1="1.33333in" svg:y1="0.18889in" svg:x2="1.33333in" svg:y2="0.93889in" draw:z-index="251685888" draw:id="id24" draw:style-name="a34" draw:name="Line 44" text:anchor-type="paragraph"><svg:title/><svg:desc/></draw:connector></text:span><text:span text:style-name="T258"><draw:connector draw:type="line" svg:x1="4.66667in" svg:y1="0.18889in" svg:x2="5in" svg:y2="0.18889in" draw:z-index="251693056" draw:id="id25" draw:style-name="a36" draw:name="Line 51" text:anchor-type="paragraph"><svg:title/><svg:desc/></draw:connector></text:span></text:p>
      <text:p text:style-name="P259"><text:span text:style-name="T260"><draw:custom-shape svg:x="1in" svg:y="0.025in" svg:width="0.24931in" svg:height="0.40972in" draw:z-index="251688960" draw:id="id26" draw:style-name="a37" draw:name="Rectangle 47" text:anchor-type="paragraph"><svg:title/><svg:desc/><text:p text:style-name="P261">否</text:p><draw:enhanced-geometry draw:type="non-primitive" svg:viewBox="0 0 21600 21600" draw:enhanced-path="M 0 0 L 21600 0 21600 21600 0 21600 Z N"/></draw:custom-shape></text:span><draw:connector draw:type="line" svg:x1="3.91667in" svg:y1="0.15in" svg:x2="3.91667in" svg:y2="0.65in" draw:z-index="251692032" draw:id="id27" draw:style-name="a39" draw:name="Line 50" text:anchor-type="paragraph"><svg:title/><svg:desc/></draw:connector></text:p>
      <text:p text:style-name="P262"/>
      <text:p text:style-name="P263"><text:span text:style-name="T264"><draw:custom-shape svg:x="4.75in" svg:y="0.16944in" svg:width="2.33333in" svg:height="1.09167in" draw:z-index="251675648" draw:id="id28" draw:style-name="a41" draw:name="Rectangle 34" text:anchor-type="paragraph"><svg:title/><svg:desc/><text:p text:style-name="P265">依據本流程第四條辦理各級防護措施。</text:p><text:p text:style-name="P266">1.符合第一項辦理基本防護</text:p><text:p text:style-name="P267">2.符合第二項辦理緊急防護</text:p><draw:enhanced-geometry draw:type="non-primitive" svg:viewBox="0 0 21600 21600" draw:enhanced-path="M 0 0 L 21600 0 21600 21600 0 21600 Z N"/></draw:custom-shape></text:span><text:span text:style-name="T268"><draw:custom-shape svg:x="1in" svg:y="0.16944in" svg:width="3.33333in" svg:height="0.625in" draw:z-index="251665408" draw:id="id29" draw:style-name="a42" draw:name="AutoShape 24" text:anchor-type="paragraph"><svg:title/><svg:desc/><text:p text:style-name="P269">啟動防護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0"/>
      <text:p text:style-name="P271"><draw:connector draw:type="line" svg:x1="4.33333in" svg:y1="0.16111in" svg:x2="4.75in" svg:y2="0.16111in" draw:z-index="251676672" draw:id="id30" draw:style-name="a44" draw:name="Line 35" text:anchor-type="paragraph"><svg:title/><svg:desc/></draw:connector></text:p>
      <text:p text:style-name="P272"/>
      <text:p text:style-name="P273"><draw:connector draw:type="line" svg:x1="2.97153in" svg:y1="-0.00347in" svg:x2="2.97153in" svg:y2="0.37153in" draw:z-index="251662336" draw:id="id31" draw:style-name="a46" draw:name="Line 21" text:anchor-type="paragraph"><svg:title/><svg:desc/></draw:connector></text:p>
      <text:p text:style-name="P274"><draw:custom-shape svg:x="4.33333in" svg:y="2.33611in" svg:width="2.41667in" svg:height="0.67778in" draw:z-index="251682816" draw:id="id32" draw:style-name="a48" draw:name="Rectangle 41" text:anchor-type="paragraph"><svg:title/><svg:desc/><text:p text:style-name="內文"><text:span text:style-name="T275">環保署空氣品質監測網</text:span><text:a xlink:href="http://taqm.epa.gov.tw" office:target-frame-name="_top" xlink:show="replace">http://taqm.epa.gov.tw</text:a></text:p><draw:enhanced-geometry draw:type="non-primitive" svg:viewBox="0 0 21600 21600" draw:enhanced-path="M 0 0 L 21600 0 21600 21600 0 21600 Z N"/></draw:custom-shape><draw:connector draw:type="line" svg:x1="-0.08333in" svg:y1="1.96181in" svg:x2="2.08333in" svg:y2="1.96111in" draw:z-index="251695104" draw:id="id33" draw:style-name="a50" draw:name="Line 53" text:anchor-type="paragraph"><svg:title/><svg:desc/></draw:connector><draw:connector draw:type="line" svg:x1="7.68264in" svg:y1="2.89444in" svg:x2="8.51597in" svg:y2="2.89444in" draw:z-index="251683840" draw:id="id34" draw:style-name="a52" draw:name="Line 42" text:anchor-type="paragraph"><svg:title/><svg:desc/></draw:connector><draw:g draw:name="畫布 2" draw:id="id50" draw:style-name="a74" text:anchor-type="as-char"><svg:title/><svg:desc/><draw:custom-shape svg:x="1.41667in" svg:y="0.125in" svg:width="2.33403in" svg:height="1.25069in" draw:id="id35" draw:style-name="a53" draw:name="AutoShape 4"><svg:title/><svg:desc/><text:p text:style-name="P276">是否造成教職員工生傷害？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75in" svg:y="1.75in" svg:width="1.75in" svg:height="0.375in" draw:id="id36" draw:style-name="a54" draw:name="AutoShape 5"><svg:title/><svg:desc/><text:p text:style-name="P277">通報教育部校安中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66667in" svg:y1="1.375in" svg:x2="2.66806in" svg:y2="1.74931in" draw:id="id37" draw:style-name="a56" draw:name="Line 6"><svg:title/><svg:desc/></draw:connector><draw:connector draw:type="line" svg:x1="1.49931in" svg:y1="0.75in" svg:x2="0.33264in" svg:y2="0.75069in" draw:id="id38" draw:style-name="a57" draw:name="Line 7"><svg:title/><svg:desc/></draw:connector><draw:custom-shape svg:x="1.75in" svg:y="2.5in" svg:width="1.75in" svg:height="0.375in" draw:id="id39" draw:style-name="a58" draw:name="AutoShape 8"><svg:title/><svg:desc/><text:p text:style-name="P278">持續追蹤監測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in" svg:y="0.375in" svg:width="0.49931in" svg:height="0.37639in" draw:id="id40" draw:style-name="a59" draw:name="Rectangle 9"><svg:title/><svg:desc/><text:p text:style-name="P279">否</text:p><draw:enhanced-geometry draw:type="non-primitive" svg:viewBox="0 0 21600 21600" draw:enhanced-path="M 0 0 L 21600 0 21600 21600 0 21600 Z N"/></draw:custom-shape><draw:custom-shape svg:x="2.83333in" svg:y="1.25in" svg:width="0.41667in" svg:height="0.37431in" draw:id="id41" draw:style-name="a60" draw:name="Rectangle 10"><svg:title/><svg:desc/><text:p text:style-name="P280">是</text:p><draw:enhanced-geometry draw:type="non-primitive" svg:viewBox="0 0 21600 21600" draw:enhanced-path="M 0 0 L 21600 0 21600 21600 0 21600 Z N"/></draw:custom-shape><draw:connector draw:type="line" svg:x1="0.33333in" svg:y1="2.625in" svg:x2="1.75in" svg:y2="2.62569in" draw:id="id42" draw:style-name="a62" draw:name="Line 11"><svg:title/><svg:desc/></draw:connector><draw:custom-shape svg:x="1.75in" svg:y="3.125in" svg:width="1.75in" svg:height="0.37431in" draw:id="id43" draw:style-name="a63" draw:name="AutoShape 12"><svg:title/><svg:desc/><text:p text:style-name="P281">檢討與改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33264in" svg:y1="0.75in" svg:x2="0.33333in" svg:y2="2.625in" draw:id="id44" draw:style-name="a64" draw:name="Line 13"><svg:title/><svg:desc/></draw:connector><draw:connector draw:type="line" svg:x1="2.66806in" svg:y1="2.125in" svg:x2="2.66667in" svg:y2="2.5in" draw:id="id45" draw:style-name="a66" draw:name="Line 14"><svg:title/><svg:desc/></draw:connector><draw:connector draw:type="line" svg:x1="2.66667in" svg:y1="2.875in" svg:x2="2.66736in" svg:y2="3.125in" draw:id="id46" draw:style-name="a68" draw:name="Line 15"><svg:title/><svg:desc/></draw:connector><draw:connector draw:type="line" svg:x1="2.66667in" svg:y1="3.5in" svg:x2="2.66736in" svg:y2="3.74861in" draw:id="id47" draw:style-name="a70" draw:name="Line 16"><svg:title/><svg:desc/></draw:connector><draw:custom-shape svg:x="1.83333in" svg:y="3.75in" svg:width="1.58403in" svg:height="0.5in" draw:id="id48" draw:style-name="a71" draw:name="AutoShape 17"><svg:title/><svg:desc/><text:p text:style-name="P282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5in" svg:y1="2.73333in" svg:x2="4in" svg:y2="2.73403in" draw:id="id49" draw:style-name="a73" draw:name="Line 18"><svg:title/><svg:desc/></draw:connector></draw:g></text:p>
      <text:p text:style-name="P283"/>
      <text:p text:style-name="P284"><text:span text:style-name="T285">《</text:span><text:span text:style-name="T286">附件二</text:span><text:span text:style-name="T287">》</text:span></text:p>
      <text:p text:style-name="P288"><text:span text:style-name="T289">《</text:span><text:span text:style-name="T290">國立成功商水因應空氣品質惡化（沙塵暴）</text:span><text:span text:style-name="T291">警告之懸浮微粒濃度條件及因應措施</text:span><text:span text:style-name="T292">》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項目</text:p>
          </table:table-cell>
          <table:table-cell table:style-name="TableCell302">
            <text:p text:style-name="P303">時間</text:p>
            <text:p text:style-name="P304">平均值</text:p>
          </table:table-cell>
          <table:table-cell table:style-name="TableCell305">
            <text:p text:style-name="P306">初級</text:p>
          </table:table-cell>
          <table:table-cell table:style-name="TableCell307">
            <text:p text:style-name="P308">中級</text:p>
          </table:table-cell>
          <table:table-cell table:style-name="TableCell309">
            <text:p text:style-name="P310">緊急</text:p>
          </table:table-cell>
        </table:table-row>
        <table:table-row table:style-name="TableRow311">
          <table:table-cell table:style-name="TableCell312" table:number-rows-spanned="2">
            <text:p text:style-name="P313">懸浮微粒（米以下之粒子）</text:p>
          </table:table-cell>
          <table:table-cell table:style-name="TableCell314">
            <text:p text:style-name="P315">小時平均值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2000微克/每立方公尺/連續2小時</text:p>
          </table:table-cell>
          <table:table-cell table:style-name="TableCell320">
            <text:p text:style-name="P321">3000微克/每立方公尺/連續3小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4小時平均值</text:p>
          </table:table-cell>
          <table:table-cell table:style-name="TableCell326">
            <text:p text:style-name="P327">350微克/每立方公尺</text:p>
          </table:table-cell>
          <table:table-cell table:style-name="TableCell328">
            <text:p text:style-name="P329">420微克/每立方公尺</text:p>
          </table:table-cell>
          <table:table-cell table:style-name="TableCell330">
            <text:p text:style-name="P331">500微克/每立方公尺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本校因應措施</text:span></text:p>
          </table:table-cell>
          <table:covered-table-cell/>
          <table:table-cell table:style-name="TableCell336">
            <text:list text:style-name="LFO1" text:continue-numbering="true">
              <text:list-item>
                <text:p text:style-name="P337">加強學生健康防護宣導。</text:p>
              </text:list-item>
            </text:list>
            <text:p text:style-name="P338">2.針對呼吸道或心血管疾病、過敏性體質學生應配戴口罩。</text:p>
          </table:table-cell>
          <table:table-cell table:style-name="TableCell339">
            <text:p text:style-name="P340">1.對於有呼吸道或心血管疾病、過敏性體質學生應教導戴口罩外，並停止戶外活動。</text:p>
            <text:p text:style-name="P341">2.學校將戶外課程調整為室內課程。</text:p>
            <text:p text:style-name="P342">3.學校護理人員加強對全校師生之衛教宣導。</text:p>
            <text:p text:style-name="P343"><text:span text:style-name="T344">4.學校建立緊急應變機制，並透過校安系統回報處理結果。</text:span></text:p>
          </table:table-cell>
          <table:table-cell table:style-name="TableCell345">
            <text:p text:style-name="P346">1.停止全校戶外活動。</text:p>
            <text:p text:style-name="P347">2.由學務處報告並請示校長召開緊急會議，是否停課事宜，並報主管機關。</text:p>
            <text:p text:style-name="P348"><text:span text:style-name="T349">3.保持緊急處理機制管道之暢通。</text:span></text:p>
          </table:table-cell>
        </table:table-row>
      </table:table>
      <text:p text:style-name="P350"/>
      <text:p text:style-name="P351">※PSI值與健康影響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空氣污染指標<text:line-break/>(PSI)</text:p>
          </table:table-cell>
          <table:table-cell table:style-name="TableCell362">
            <text:p text:style-name="P363">0～50</text:p>
          </table:table-cell>
          <table:table-cell table:style-name="TableCell364">
            <text:p text:style-name="P365">51～100</text:p>
          </table:table-cell>
          <table:table-cell table:style-name="TableCell366">
            <text:p text:style-name="P367">101～199</text:p>
          </table:table-cell>
          <table:table-cell table:style-name="TableCell368">
            <text:p text:style-name="P369">200～299</text:p>
          </table:table-cell>
          <table:table-cell table:style-name="TableCell370">
            <text:p text:style-name="P371">&gt;=300</text:p>
          </table:table-cell>
        </table:table-row>
        <table:table-row table:style-name="TableRow372">
          <table:table-cell table:style-name="TableCell373" table:number-rows-spanned="2">
            <text:p text:style-name="P374">對健康的影響</text:p>
          </table:table-cell>
          <table:table-cell table:style-name="TableCell375">
            <text:p text:style-name="P376">良好</text:p>
          </table:table-cell>
          <table:table-cell table:style-name="TableCell377">
            <text:p text:style-name="P378">普通</text:p>
          </table:table-cell>
          <table:table-cell table:style-name="TableCell379">
            <text:p text:style-name="P380">不良</text:p>
          </table:table-cell>
          <table:table-cell table:style-name="TableCell381">
            <text:p text:style-name="P382">非常不良</text:p>
          </table:table-cell>
          <table:table-cell table:style-name="TableCell383">
            <text:p text:style-name="P384">有害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Good</text:p>
          </table:table-cell>
          <table:table-cell table:style-name="TableCell389">
            <text:p text:style-name="P390">Moderate</text:p>
          </table:table-cell>
          <table:table-cell table:style-name="TableCell391">
            <text:p text:style-name="P392">Unhealthful</text:p>
          </table:table-cell>
          <table:table-cell table:style-name="TableCell393">
            <text:p text:style-name="P394">Very Unhealthful</text:p>
          </table:table-cell>
          <table:table-cell table:style-name="TableCell395">
            <text:p text:style-name="P396">Hazardous</text:p>
          </table:table-cell>
        </table:table-row>
        <table:table-row table:style-name="TableRow397">
          <table:table-cell table:style-name="TableCell398">
            <text:p text:style-name="P399">狀態色塊</text:p>
          </table:table-cell>
          <table:table-cell table:style-name="TableCell400">
            <text:p text:style-name="P401">綠</text:p>
          </table:table-cell>
          <table:table-cell table:style-name="TableCell402">
            <text:p text:style-name="P403">黃</text:p>
          </table:table-cell>
          <table:table-cell table:style-name="TableCell404">
            <text:p text:style-name="P405">紅</text:p>
          </table:table-cell>
          <table:table-cell table:style-name="TableCell406">
            <text:p text:style-name="P407">紫</text:p>
          </table:table-cell>
          <table:table-cell table:style-name="TableCell408">
            <text:p text:style-name="P409">咖啡</text:p>
          </table:table-cell>
        </table:table-row>
        <table:table-row table:style-name="TableRow410">
          <table:table-cell table:style-name="TableCell411">
            <text:p text:style-name="P412">人體健康影響</text:p>
          </table:table-cell>
          <table:table-cell table:style-name="TableCell413">
            <text:p text:style-name="P414">對一般民眾身體健康無影響。</text:p>
          </table:table-cell>
          <table:table-cell table:style-name="TableCell415">
            <text:p text:style-name="P416">對敏感族群健康無立即影響。</text:p>
          </table:table-cell>
          <table:table-cell table:style-name="TableCell417">
            <text:p text:style-name="P418">對敏感族群會有輕微症狀惡化的現象，如臭氧濃度在此範圍，眼鼻會略有刺激感。</text:p>
          </table:table-cell>
          <table:table-cell table:style-name="TableCell419">
            <text:p text:style-name="P420">對敏感族群會有明顯惡化的現象，降低其運動能力；一般大眾則視身體狀況，可能產生各種不同的症狀。</text:p>
          </table:table-cell>
          <table:table-cell table:style-name="TableCell421">
            <text:p text:style-name="P422">對敏感族群除了 不適症狀顯著惡化並造成某些疾病提早開始；減低正常人的運動能力。</text:p>
          </table:table-cell>
        </table:table-row>
      </table:table>
      <text:p text:style-name="P423">附註：</text:p>
      <text:p text:style-name="P424"><text:span text:style-name="T425">「性別工作平等法」第</text:span><text:span text:style-name="T426">20</text:span><text:span text:style-name="T427">條規定：</text:span></text:p>
      <text:p text:style-name="P428">受僱於僱用五人以上雇主之受僱者，於其家庭成員預防接種、發生嚴重之疾病或其他重大事故須親自照顧時，得請家庭照顧假；其請假日數併入事假計算，全年以七日為限。<text:s/></text:p>
      <text:p text:style-name="P429">家庭照顧假薪資之計算，依各該事假規定辦理。</text:p>
      <text:p text:style-name="P430"/>
      <text:soft-page-break/>
      <text:p text:style-name="P431"><text:span text:style-name="T432">《</text:span><text:span text:style-name="T433">附件三</text:span><text:span text:style-name="T434">》</text:span></text:p>
      <text:p text:style-name="P435"><text:span text:style-name="T436">《</text:span><text:span text:style-name="T437">國立成功商水</text:span><text:span text:style-name="T438">因應</text:span><text:span text:style-name="T439">空氣品質</text:span><text:span text:style-name="T440">惡化</text:span><text:span text:style-name="T441">緊急應變小組名冊</text:span><text:span text:style-name="T442">》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職 <text:s text:c="3"/>別</text:p>
          </table:table-cell>
          <table:table-cell table:style-name="TableCell451">
            <text:p text:style-name="P452">原 <text:s text:c="2"/>職</text:p>
          </table:table-cell>
          <table:table-cell table:style-name="TableCell453">
            <text:p text:style-name="P454">職 <text:s text:c="3"/>責</text:p>
          </table:table-cell>
          <table:table-cell table:style-name="TableCell455">
            <text:p text:style-name="P456">備 <text:s text:c="2"/>註</text:p>
          </table:table-cell>
        </table:table-row>
        <table:table-row table:style-name="TableRow457">
          <table:table-cell table:style-name="TableCell458">
            <text:p text:style-name="P459">組長</text:p>
          </table:table-cell>
          <table:table-cell table:style-name="TableCell460">
            <text:p text:style-name="P461">校長</text:p>
          </table:table-cell>
          <table:table-cell table:style-name="TableCell462">
            <text:p text:style-name="P463">總攬與召集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副組長（一）</text:p>
          </table:table-cell>
          <table:table-cell table:style-name="TableCell469">
            <text:p text:style-name="P470">學務主任</text:p>
          </table:table-cell>
          <table:table-cell table:style-name="TableCell471">
            <text:p text:style-name="P472">副召集</text:p>
          </table:table-cell>
          <table:table-cell table:style-name="TableCell473">
            <text:p text:style-name="P474">對外發佈新聞</text:p>
          </table:table-cell>
        </table:table-row>
        <table:table-row table:style-name="TableRow475">
          <table:table-cell table:style-name="TableCell476">
            <text:p text:style-name="P477">副組長（二）</text:p>
          </table:table-cell>
          <table:table-cell table:style-name="TableCell478">
            <text:p text:style-name="P479">教務主任</text:p>
          </table:table-cell>
          <table:table-cell table:style-name="TableCell480">
            <text:p text:style-name="P481">教務協調</text:p>
          </table:table-cell>
          <table:table-cell table:style-name="TableCell482">
            <text:p text:style-name="P483">課務協調</text:p>
          </table:table-cell>
        </table:table-row>
        <table:table-row table:style-name="TableRow484">
          <table:table-cell table:style-name="TableCell485">
            <text:p text:style-name="P486">副組長（三）</text:p>
          </table:table-cell>
          <table:table-cell table:style-name="TableCell487">
            <text:p text:style-name="P488">總務主任</text:p>
          </table:table-cell>
          <table:table-cell table:style-name="TableCell489">
            <text:p text:style-name="P490">總務支援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副組長（四）</text:p>
          </table:table-cell>
          <table:table-cell table:style-name="TableCell496">
            <text:p text:style-name="P497">輔導主任</text:p>
          </table:table-cell>
          <table:table-cell table:style-name="TableCell498">
            <text:p text:style-name="P499">災生心靈輔導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顧問</text:p>
          </table:table-cell>
          <table:table-cell table:style-name="TableCell505">
            <text:p text:style-name="P506">家長會長</text:p>
          </table:table-cell>
          <table:table-cell table:style-name="TableCell507">
            <text:p text:style-name="P508">社區事務協調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執行幹事</text:p>
          </table:table-cell>
          <table:table-cell table:style-name="TableCell514">
            <text:p text:style-name="P515">體衛組長</text:p>
          </table:table-cell>
          <table:table-cell table:style-name="TableCell516">
            <text:p text:style-name="P517">緊急事務連絡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宣導幹事（一）</text:p>
          </table:table-cell>
          <table:table-cell table:style-name="TableCell523">
            <text:p text:style-name="P524">護理師</text:p>
          </table:table-cell>
          <table:table-cell table:style-name="TableCell525">
            <text:p text:style-name="P526">健康宣導救護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安全幹事（二）</text:p>
          </table:table-cell>
          <table:table-cell table:style-name="TableCell532">
            <text:p text:style-name="P533">生輔組長</text:p>
          </table:table-cell>
          <table:table-cell table:style-name="TableCell534">
            <text:p text:style-name="P535">校園安全通報、維護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支援幹事</text:p>
          </table:table-cell>
          <table:table-cell table:style-name="TableCell541">
            <text:p text:style-name="P542">訓育組長</text:p>
          </table:table-cell>
          <table:table-cell table:style-name="TableCell543">
            <text:p text:style-name="P544">緊急事務支援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組員</text:p>
          </table:table-cell>
          <table:table-cell table:style-name="TableCell550">
            <text:p text:style-name="P551">各處室組員</text:p>
          </table:table-cell>
          <table:table-cell table:style-name="TableCell552">
            <text:p text:style-name="P553">緊急事務協助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支援組員（一）</text:p>
          </table:table-cell>
          <table:table-cell table:style-name="TableCell559">
            <text:p text:style-name="P560">各學程主任</text:p>
          </table:table-cell>
          <table:table-cell table:style-name="TableCell561">
            <text:p text:style-name="P562">學程緊急事務協助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支援組員（二）</text:p>
          </table:table-cell>
          <table:table-cell table:style-name="TableCell568">
            <text:p text:style-name="P569">各班導師</text:p>
          </table:table-cell>
          <table:table-cell table:style-name="TableCell570">
            <text:p text:style-name="P571">班級緊急事務協助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支援組員（四）</text:p>
          </table:table-cell>
          <table:table-cell table:style-name="TableCell577">
            <text:p text:style-name="P578">各處室技工</text:p>
          </table:table-cell>
          <table:table-cell table:style-name="TableCell579">
            <text:p text:style-name="P580">緊急事務協助</text:p>
          </table:table-cell>
          <table:table-cell table:style-name="TableCell581">
            <text:p text:style-name="P582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3Font_1" svg:font-family="T3Font_1" style:font-family-generic="swiss" svg:panose-1="0 0 0 0 0 0 0 0 0 0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21" svg:viewBox="0 0 20 30" svg:d="m10 0-10 30h20z"/>
    <draw:marker draw:name="a61" svg:viewBox="0 0 20 30" svg:d="m10 0-10 30h20z"/>
    <draw:marker draw:name="a27" svg:viewBox="0 0 20 30" svg:d="m10 0-10 30h20z"/>
    <draw:marker draw:name="a65" svg:viewBox="0 0 20 30" svg:d="m10 0-10 30h20z"/>
    <draw:marker draw:name="a67" svg:viewBox="0 0 20 30" svg:d="m10 0-10 30h20z"/>
    <draw:marker draw:name="a69" svg:viewBox="0 0 20 30" svg:d="m10 0-10 30h20z"/>
    <draw:marker draw:name="a15" svg:viewBox="0 0 20 30" svg:d="m10 0-10 30h20z"/>
    <draw:marker draw:name="a55" svg:viewBox="0 0 20 30" svg:d="m10 0-10 30h20z"/>
    <draw:marker draw:name="a19" svg:viewBox="0 0 20 30" svg:d="m10 0-10 30h20z"/>
    <draw:marker draw:name="a1" svg:viewBox="0 0 20 30" svg:d="m10 0-10 30h20z"/>
    <draw:marker draw:name="a5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49" svg:viewBox="0 0 20 30" svg:d="m10 0-10 30h20z"/>
    <draw:marker draw:name="a33" svg:viewBox="0 0 20 30" svg:d="m10 0-10 30h20z"/>
    <draw:stroke-dash draw:name="a29" draw:display-name="Dash" draw:style="rect" draw:dots1="1" draw:dots1-length="0.03125in" draw:dots2="0" draw:dots2-length="0in" draw:distance="0.03125in"/>
    <draw:stroke-dash draw:name="a51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47" draw:display-name="Dash" draw:style="rect" draw:dots1="1" draw:dots1-length="0.03125in" draw:dots2="0" draw:dots2-length="0in" draw:distance="0.03125in"/>
    <draw:stroke-dash draw:name="a40" draw:display-name="Dash" draw:style="rect" draw:dots1="1" draw:dots1-length="0.03125in" draw:dots2="0" draw:dots2-length="0in" draw:distance="0.03125in"/>
    <draw:stroke-dash draw:name="a43" draw:display-name="Dash" draw:style="rect" draw:dots1="1" draw:dots1-length="0.03125in" draw:dots2="0" draw:dots2-length="0in" draw:distance="0.03125in"/>
    <draw:stroke-dash draw:name="a7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7-03T05:23:00Z</meta:creation-date>
    <dc:date>2017-07-03T05:23:00Z</dc:date>
    <meta:template xlink:href="Normal.dotm" xlink:type="simple"/>
    <meta:editing-cycles>2</meta:editing-cycles>
    <meta:editing-duration>PT60S</meta:editing-duration>
    <meta:document-statistic meta:page-count="6" meta:paragraph-count="8" meta:word-count="659" meta:character-count="4409" meta:row-count="31" meta:non-whitespace-character-count="3758"/>
  </office:meta>
</office:document-meta>
</file>