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Standard" style:family="paragraph">
      <style:text-properties style:font-name-asian="標楷體" fo:font-size="14pt" style:font-size-asian="14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409in" style:use-optimal-column-width="false"/>
    </style:style>
    <style:style style:name="TableColumn7" style:family="table-column">
      <style:table-column-properties style:column-width="1.7229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1.0236in" style:use-optimal-column-width="false"/>
    </style:style>
    <style:style style:name="TableColumn10" style:family="table-column">
      <style:table-column-properties style:column-width="1.7298in" style:use-optimal-column-width="false"/>
    </style:style>
    <style:style style:name="Table4" style:family="table">
      <style:table-properties style:width="6.8979in" fo:margin-left="-0.0229in" table:align="left"/>
    </style:style>
    <style:style style:name="TableRow11" style:family="table-row">
      <style:table-row-properties style:min-row-height="0.732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justify"/>
    </style:style>
    <style:style style:name="P14" style:parent-style-name="Standard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Times New Roman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 fo:text-align="justify"/>
      <style:text-properties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justify"/>
      <style:text-properties style:font-name-asian="標楷體" fo:font-size="15pt" style:font-size-asian="15pt" style:font-size-complex="15pt"/>
    </style:style>
    <style:style style:name="P22" style:parent-style-name="Standard" style:family="paragraph">
      <style:paragraph-properties fo:widows="2" fo:orphans="2" fo:text-align="justify"/>
      <style:text-properties style:font-name-asian="標楷體" fo:font-size="15pt" style:font-size-asian="15pt" style:font-size-complex="15pt"/>
    </style:style>
    <style:style style:name="TableRow23" style:family="table-row">
      <style:table-row-properties style:min-row-height="0.918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Times New Roman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Times New Roman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Times New Roman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ableRow44" style:family="table-row">
      <style:table-row-properties style:min-row-height="1.159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47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50" style:family="table-row">
      <style:table-row-properties style:min-row-height="1.886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53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54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55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P66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67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1.3784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107" style:family="table-row">
      <style:table-row-properties style:min-row-height="1.1027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110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P111" style:parent-style-name="Standard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end"/>
      <style:text-properties style:font-name-asian="標楷體" fo:font-size="15pt" style:font-size-asian="15pt" style:font-size-complex="15pt"/>
    </style:style>
    <style:style style:name="P114" style:parent-style-name="Standard" style:family="paragraph">
      <style:paragraph-properties fo:text-align="end"/>
      <style:text-properties style:font-name-asian="標楷體" fo:font-size="15pt" style:font-size-asian="15pt" style:font-size-complex="15pt"/>
    </style:style>
    <style:style style:name="P115" style:parent-style-name="Standard" style:family="paragraph">
      <style:paragraph-properties fo:text-align="end"/>
      <style:text-properties style:font-name-asian="標楷體" fo:font-size="15pt" style:font-size-asian="15pt" style:font-size-complex="15pt"/>
    </style:style>
    <style:style style:name="P116" style:parent-style-name="Standard" style:family="paragraph">
      <style:paragraph-properties fo:text-align="end"/>
      <style:text-properties style:font-name-asian="標楷體" fo:font-size="15pt" style:font-size-asian="15pt" style:font-size-complex="15pt"/>
    </style:style>
    <style:style style:name="P117" style:parent-style-name="Standard" style:family="paragraph">
      <style:paragraph-properties fo:text-align="justify" fo:line-height="0.2777in"/>
      <style:text-properties style:font-name-asian="標楷體"/>
    </style:style>
    <style:style style:name="P118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成功商業水產職業學校公文補發申請表</text:span></text:p>
      <text:p text:style-name="P3"><text:s text:c="2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處</text:span><text:span text:style-name="T16"><text:s text:c="6"/></text:span><text:span text:style-name="T17">室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/>
            <text:p text:style-name="P22">申請日期：</text:p>
          </table:table-cell>
          <table:covered-table-cell/>
        </table:table-row>
        <table:table-row table:style-name="TableRow23">
          <table:table-cell table:style-name="TableCell24">
            <text:p text:style-name="P25"/>
            <text:p text:style-name="P26">補發公文</text:p>
            <text:p text:style-name="P27">日期/字號</text:p>
          </table:table-cell>
          <table:table-cell table:style-name="TableCell28" table:number-columns-spanned="5">
            <text:p text:style-name="P29"><text:span text:style-name="T30">　</text:span></text:p>
            <text:p text:style-name="P31"><text:span text:style-name="T32"><text:s text:c="2"/></text:span><text:span text:style-name="T33">　</text:span><text:span text:style-name="T34"><text:s/></text:span><text:span text:style-name="T35">年　</text:span><text:span text:style-name="T36"><text:s/></text:span><text:span text:style-name="T37">　月</text:span><text:span text:style-name="T38"><text:s/></text:span><text:span text:style-name="T39">　　日　　　　</text:span><text:span text:style-name="T40"><text:s/></text:span><text:span text:style-name="T41">　字第　　　　　</text:span><text:span text:style-name="T42"><text:s text:c="2"/></text:span><text:span text:style-name="T43">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補發受文者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>補發原因</text:p>
          </table:table-cell>
          <table:table-cell table:style-name="TableCell56" table:number-columns-spanned="5">
            <text:p text:style-name="P57"><text:span text:style-name="T58">　</text:span></text:p>
            <text:p text:style-name="P59"><text:span text:style-name="T60"><text:s/>□</text:span><text:span text:style-name="T61">受文機關要求補發</text:span></text:p>
            <text:p text:style-name="P62"/>
            <text:p text:style-name="P63"><text:span text:style-name="T64"><text:s/>□</text:span><text:span text:style-name="T65">其他：</text:span>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承</text:span><text:span text:style-name="T72"><text:s text:c="2"/></text:span><text:span text:style-name="T73">辦</text:span><text:span text:style-name="T74"><text:s text:c="2"/></text:span><text:span text:style-name="T75">人</text:span></text:p>
          </table:table-cell>
          <table:covered-table-cell/>
          <table:table-cell table:style-name="TableCell76">
            <text:p text:style-name="P77">所屬二級主管</text:p>
          </table:table-cell>
          <table:table-cell table:style-name="TableCell78" table:number-columns-spanned="2">
            <text:p text:style-name="P79"><text:span text:style-name="T80">所</text:span><text:span text:style-name="T81"><text:s/></text:span><text:span text:style-name="T82">屬</text:span><text:span text:style-name="T83"><text:s/></text:span><text:span text:style-name="T84">一</text:span><text:span text:style-name="T85"><text:s/></text:span><text:span text:style-name="T86">級</text:span></text:p>
            <text:p text:style-name="P87"><text:span text:style-name="T88">單</text:span><text:span text:style-name="T89"><text:s/></text:span><text:span text:style-name="T90">位</text:span><text:span text:style-name="T91"><text:s/></text:span><text:span text:style-name="T92">主</text:span><text:span text:style-name="T93"><text:s/></text:span><text:span text:style-name="T94">管</text:span></text:p>
          </table:table-cell>
          <table:covered-table-cell/>
          <table:table-cell table:style-name="TableCell95">
            <text:p text:style-name="P96">校<text:s text:c="2"/>長<text:s text:c="2"/>或</text:p>
            <text:p text:style-name="P97">授權代理人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補發(監印)</text:p>
            <text:p text:style-name="P111">日期</text:p>
          </table:table-cell>
          <table:table-cell table:style-name="TableCell112" table:number-columns-spanned="5">
            <text:p text:style-name="P113"/>
            <text:p text:style-name="P114"/>
            <text:p text:style-name="P115"/>
            <text:p text:style-name="P116">（該欄位由文書單位發文人員填寫）</text:p>
          </table:table-cell>
          <table:covered-table-cell/>
          <table:covered-table-cell/>
          <table:covered-table-cell/>
          <table:covered-table-cell/>
        </table:table-row>
      </table:table>
      <text:p text:style-name="P117">附註：</text:p>
      <text:p text:style-name="P118"><text:span text:style-name="T119">一、免調原案；請影印公文之副本或列印歸檔公文影像掃描檔（如線上簽核公文則免附），並加蓋「與正本相符」字樣及職章，檢附於申請表後（申請表核章層級至少至單位主管），送文書單位發文人員辦理補印公文及用印（補發）。補發後應將上開資料送歸檔。</text:span></text:p>
      <text:p text:style-name="P120"><text:span text:style-name="T121">二、發文人員應於補發公文左上方蓋補發章，並於補發章旁加註補發日期。</text:span></text:p>
      <text:soft-page-break/>
      <text:p text:style-name="P122"><text:span text:style-name="T123">三、本表僅限於公文補發申請使用，如有需要變動原稿內容者，應將原稿調出，加簽說明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蓋用印信申請表</dc:title>
    <meta:initial-creator>USER</meta:initial-creator>
    <dc:creator>User</dc:creator>
    <meta:creation-date>2014-10-01T08:09:00Z</meta:creation-date>
    <dc:date>2019-11-14T01:22:00Z</dc:date>
    <meta:print-date>2011-05-10T09:23:00Z</meta:print-date>
    <meta:template xlink:href="Normal" xlink:type="simple"/>
    <meta:editing-cycles>1</meta:editing-cycles>
    <meta:editing-duration>PT540S</meta:editing-duration>
    <meta:document-statistic meta:page-count="2" meta:paragraph-count="1" meta:word-count="64" meta:character-count="431" meta:row-count="3" meta:non-whitespace-character-count="368"/>
  </office:meta>
</office:document-meta>
</file>