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3cm" table:align="center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843cm"/>
    </style:style>
    <style:style style:name="表格1.D" style:family="table-column">
      <style:table-column-properties style:column-width="5.565cm"/>
    </style:style>
    <style:style style:name="表格1.E" style:family="table-column">
      <style:table-column-properties style:column-width="1.972cm"/>
    </style:style>
    <style:style style:name="表格1.F" style:family="table-column">
      <style:table-column-properties style:column-width="1.981cm"/>
    </style:style>
    <style:style style:name="表格1.G" style:family="table-column">
      <style:table-column-properties style:column-width="2.362cm"/>
    </style:style>
    <style:style style:name="表格1.H" style:family="table-column">
      <style:table-column-properties style:column-width="5.203cm"/>
    </style:style>
    <style:style style:name="表格1.I" style:family="table-column">
      <style:table-column-properties style:column-width="4.692cm"/>
    </style:style>
    <style:style style:name="表格1.1" style:family="table-row">
      <style:table-row-properties style:min-row-height="2.1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3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3pt solid #000000" style:writing-mode="lr-tb"/>
    </style:style>
    <style:style style:name="表格1.2" style:family="table-row">
      <style:table-row-properties style:min-row-height="1.2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3" style:family="table-row">
      <style:table-row-properties style:min-row-height="0.7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4" style:family="table-row">
      <style:table-row-properties style:min-row-height="1.129cm" fo:keep-together="auto"/>
    </style:style>
    <style:style style:name="表格1.12" style:family="table-row">
      <style:table-row-properties style:min-row-height="1.90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1pt solid #000000" fo:border-top="3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0.2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國立成功商業水產職業學校</text:span><text:span text:style-name="T2">【</text:span><text:span text:style-name="T2">108-2教師學期課務異動單</text:span><text:span text:style-name="T2">】</text:span><text:span text:style-name="T2"> </text:span><text:span text:style-name="T4"><text:s text:c="2"/>109年 <text:s text:c="2"/>月 <text:s text:c="2"/>日(教學組存查)</text:span></text:p>
      <text:p text:style-name="P13"><text:span text:style-name="T1">請注意：如多角調課請填寫於同一張異動單，並依調動順序依次填寫，如顛倒順序而產生衝堂將視為調課錯誤，科目名稱也請填寫完整名稱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事 <text:s/>由</text:p>
          </table:table-cell>
          <table:table-cell table:style-name="表格1.F1" table:number-columns-spanned="4" office:value-type="string">
            <text:p text:style-name="P1"><text:s/>□課程需求 <text:s/>□增進學習成效 <text:s/></text:p>
            <text:p text:style-name="P15"><text:span text:style-name="T5">□其他原因</text:span><text:span text:style-name="T7"> <text:s text:c="40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2"><text:span text:style-name="T5">◎申 <text:s/>請 <text:s/>人 <text:s/>原 <text:s/>排 <text:s/>定 <text:s/>課 <text:s/>務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2"><text:span text:style-name="T5">◎申 <text:s/>請 <text:s/>互 <text:s/>調 <text:s/>課 <text:s/>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星期</text:p>
          </table:table-cell>
          <table:table-cell table:style-name="表格1.B3" office:value-type="string">
            <text:p text:style-name="P4">節次</text:p>
          </table:table-cell>
          <table:table-cell table:style-name="表格1.B3" office:value-type="string">
            <text:p text:style-name="P4">班別</text:p>
          </table:table-cell>
          <table:table-cell table:style-name="表格1.B3" office:value-type="string">
            <text:p text:style-name="P4">科 <text:s/>目</text:p>
          </table:table-cell>
          <table:table-cell table:style-name="表格1.A3" office:value-type="string">
            <text:p text:style-name="P4">星期</text:p>
          </table:table-cell>
          <table:table-cell table:style-name="表格1.B3" office:value-type="string">
            <text:p text:style-name="P4">節次</text:p>
          </table:table-cell>
          <table:table-cell table:style-name="表格1.B3" office:value-type="string">
            <text:p text:style-name="P4">班別</text:p>
          </table:table-cell>
          <table:table-cell table:style-name="表格1.B3" office:value-type="string">
            <text:p text:style-name="P4">科 <text:s/>目</text:p>
          </table:table-cell>
          <table:table-cell table:style-name="表格1.I3" office:value-type="string">
            <text:p text:style-name="P4">教師簽名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9"/>
          </table:table-cell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5"/>
          </table:table-cell>
        </table:table-row>
        <table:table-row table:style-name="表格1.12">
          <table:table-cell table:style-name="表格1.A12" table:number-columns-spanned="9" office:value-type="string">
            <text:p text:style-name="P1">教學組長： <text:s text:c="19"/>教務主任： <text:s text:c="19"/>校長核示：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423cm" fo:margin-bottom="0cm" loext:contextual-spacing="false" style:line-height-at-leas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校長核示：　　　　　　　　　　教務主任：　　　　　　　　　　教學組長：　　　　　　　　　　請假人：</dc:title>
    <dc:subject/>
    <meta:keyword/>
    <meta:initial-creator>ckvs</meta:initial-creator>
    <meta:creation-date>2019-08-29T08:11:00</meta:creation-date>
    <dc:date>2020-02-17T12:18:22.335000000</dc:date>
    <meta:print-date>2000-04-21T14:45:00</meta:print-date>
    <meta:editing-cycles>5</meta:editing-cycles>
    <meta:editing-duration>PT5M23S</meta:editing-duration>
    <meta:document-statistic meta:table-count="1" meta:image-count="0" meta:object-count="0" meta:page-count="1" meta:paragraph-count="18" meta:word-count="170" meta:character-count="328" meta:non-whitespace-character-count="176"/>
    <meta:generator>LibreOffice/6.4.0.3$Windows_X86_64 LibreOffice_project/b0a288ab3d2d4774cb44b62f04d5d28733ac6df8</meta:generator>
  </office:meta>
</office:document-meta>
</file>