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3Font_1" svg:font-family="T3Font_1" style:font-family-generic="swiss"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style:line-height-at-least="0in" fo:margin-left="0.7138in" fo:text-indent="-0.7138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name-complex="T3Font_1" style:letter-kerning="false"/>
    </style:style>
    <style:style style:name="P6" style:parent-style-name="內文" style:family="paragraph">
      <style:paragraph-properties fo:text-align="end" style:line-height-at-least="0in"/>
      <style:text-properties style:font-name="標楷體" style:font-name-asian="標楷體" style:font-name-complex="T3Font_1" style:letter-kerning="false"/>
    </style:style>
    <style:style style:name="P7" style:parent-style-name="內文" style:family="paragraph">
      <style:paragraph-properties fo:text-align="end" style:line-height-at-least="0in"/>
      <style:text-properties style:font-name="標楷體" style:font-name-asian="標楷體" style:font-name-complex="T3Font_1" style:letter-kerning="false"/>
    </style:style>
    <style:style style:name="P8" style:parent-style-name="內文" style:family="paragraph">
      <style:paragraph-properties fo:text-align="end" style:line-height-at-least="0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T3Font_1" style:letter-kerning="false"/>
    </style:style>
    <style:style style:name="P11" style:parent-style-name="內文" style:family="paragraph">
      <style:paragraph-properties fo:text-align="justify" fo:line-height="0.2777in" fo:margin-left="0.6111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2777in" fo:margin-left="0.6111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2777in" fo:margin-left="0.6111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2777in" fo:margin-left="0.6111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2777in" fo:margin-left="0.6111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2777in" fo:margin-left="0.6111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2777in" fo:margin-left="0.5277in" fo:text-indent="-0.1111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2777in" fo:margin-left="0.5277in" fo:text-indent="-0.1111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2777in" fo:margin-left="0.5277in" fo:text-indent="-0.1111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2777in" fo:margin-left="1.118in" fo:text-indent="-0.2312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2777in" fo:margin-left="1.0826in" fo:text-indent="-0.1958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2777in" fo:margin-left="1.0826in" fo:text-indent="-0.1958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2777in" fo:margin-left="1.0826in" fo:text-indent="-0.195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2777in" fo:margin-left="1.0826in" fo:text-indent="-0.195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2777in" fo:margin-left="1.0826in" fo:text-indent="-0.1958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2777in" fo:margin-left="1.0826in" fo:text-indent="-0.1958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2777in" fo:margin-left="0.5277in" fo:text-indent="-0.111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2777in" fo:margin-left="1.118in" fo:text-indent="-0.2312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2777in" fo:margin-left="1.7979in" fo:text-indent="-0.679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2777in" fo:margin-left="1.7979in" fo:text-indent="-0.679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2777in" fo:margin-left="1.118in" fo:text-indent="-0.231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2777in" fo:margin-left="1.068in" fo:text-indent="-0.651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2777in" fo:margin-left="0.125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2777in" fo:margin-left="0.625in" fo:text-indent="-0.5in">
        <style:tab-stops/>
      </style:paragraph-properties>
    </style:style>
    <style:style style:name="T3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國立成功商業水產職業學校學生外訂午餐便當及飲品衛生管理實施要點</text:p>
      <text:p text:style-name="P2"><text:span text:style-name="T3"><text:s text:c="39"/></text:span><text:span text:style-name="T4"><text:s/></text:span><text:span text:style-name="T5">95.10.26第三次行政會報決議通過</text:span></text:p>
      <text:p text:style-name="P6"><text:s text:c="18"/><text:s text:c="19"/><text:s text:c="3"/>95.12.14第三次導師會報決議通過</text:p>
      <text:p text:style-name="P7"><text:s text:c="52"/>99.08.26修訂通過</text:p>
      <text:p text:style-name="P8"><text:span text:style-name="T9"><text:s text:c="45"/></text:span><text:span text:style-name="T10">104.12.16 經行報會報通過</text:span></text:p>
      <text:p text:style-name="P11">一、依據：</text:p>
      <text:p text:style-name="P12"><text:s text:c="3"/>1.教育部中部辦公室950808教中（四）字第0950580830號函辦理。</text:p>
      <text:p text:style-name="P13"><text:s text:c="3"/>2.依據學校衛生法第二十二條第三項規定訂定之。</text:p>
      <text:p text:style-name="P14"><text:s text:c="3"/>3.依學校餐廳廚房員生消費合作社衛生管理辦法有關條文訂定之。(第8、14、15、16、17、18條)。</text:p>
      <text:p text:style-name="P15">二、目的：確保校園師生飲食健康及衛生安全及加強門禁管制以維護校園安全。</text:p>
      <text:p text:style-name="P16">三、實施作法：</text:p>
      <text:p text:style-name="P17">（一）外訂餐及取餐地點：員生社</text:p>
      <text:p text:style-name="P18">（二）家長愛心便當點：警衛室旁</text:p>
      <text:p text:style-name="P19">（三）實施流程：</text:p>
      <text:p text:style-name="P20">1.由體衛組於每學年暑期間與合格店家簽訂契約，彙整資料後提供員生社協助學生訂餐。</text:p>
      <text:p text:style-name="P21">2.學生一律於每週四中午12時前訂下一週之餐點，避免之後訂餐延誤管理取餐秩序。</text:p>
      <text:p text:style-name="P22">3.店家於上午11時50分~12時00分，親自送至員生社上架；學生不得提早下課前取餐。</text:p>
      <text:p text:style-name="P23">4.學生申請外出時，不得藉故攜帶外食及冰品、飲料進入校園，經查發現，予以扣留並輔導之。</text:p>
      <text:p text:style-name="P24">5.依規定教職員工訂餐應向合格店家訂購。</text:p>
      <text:p text:style-name="P25">6.鼓勵導師留校與學生共用午餐，以指導學生加強生活教育、健康教育，並促進師生感情，提升班級經營成效。</text:p>
      <text:p text:style-name="P26">7.教職員工外訂餐食之店家車輛ㄧ律停放校門口二側，以維護校門通暢及校園安寧與安全</text:p>
      <text:p text:style-name="P27">(四)冰品及飲料：</text:p>
      <text:p text:style-name="P28">1.為保障校內師生飲食安全及鼓勵於員生社消費及正常營運，均不得外訂冰品、飲料進校園。</text:p>
      <text:p text:style-name="P29">理由：(1)降低染病來源(2)減少垃圾來源及數量(3)增加營收補助校內多項競賽經費，實質回饋師生(4)確保師生飲食衛生及安生。</text:p>
      <text:p text:style-name="P30"/>
      <text:soft-page-break/>
      <text:p text:style-name="P31">2.鼓勵教職員工生向員生社訂購合格飲料，保障自身衛生及安全。</text:p>
      <text:p text:style-name="P32">（五）由體衛組至少每兩週至員生社執行販售食品自主管理檢核，另至少每兩週抽核供應廠商之製作現場並紀錄。</text:p>
      <text:p text:style-name="P33">四、於本要點中未列入其他相關事宜，另由員生社處理。</text:p>
      <text:p text:style-name="P34"><text:span text:style-name="T35">五、本要點經行政會報通過陳請校長核定後公告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3Font_1" svg:font-family="T3Font_1"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0.3055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dc:creator>
    <meta:creation-date>2017-07-03T05:28:00Z</meta:creation-date>
    <dc:date>2017-07-03T05:28:00Z</dc:date>
    <meta:template xlink:href="Normal.dotm" xlink:type="simple"/>
    <meta:editing-cycles>2</meta:editing-cycles>
    <meta:editing-duration>PT60S</meta:editing-duration>
    <meta:document-statistic meta:page-count="2" meta:paragraph-count="2" meta:word-count="154" meta:character-count="1032" meta:row-count="7" meta:non-whitespace-character-count="880"/>
  </office:meta>
</office:document-meta>
</file>