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widows="2" fo:orphans="2" fo:text-align="end" style:line-height-at-least="0.2in"/>
    </style:style>
    <style:style style:name="T3" style:parent-style-name="預設段落字型" style:family="text">
      <style:text-properties style:font-name="標楷體" style:font-name-asian="標楷體" style:font-name-complex="標楷體" style:letter-kerning="false"/>
    </style:style>
    <style:style style:name="P4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5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6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7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8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9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0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1" style:parent-style-name="Default" style:family="paragraph">
      <style:paragraph-properties fo:line-height="0.2777in" fo:margin-left="0.8555in" fo:text-indent="-0.8555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complex="Times New Roman" style:use-window-font-color="true" fo:letter-spacing="-0.0027in" style:letter-kerning="true" fo:font-size="16pt" style:font-size-asian="16pt" style:font-size-complex="16pt"/>
    </style:style>
    <style:style style:name="P15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6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7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8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19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0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1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2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3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4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5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6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7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8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29" style:parent-style-name="Default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30" style:parent-style-name="Default" style:family="paragraph">
      <style:paragraph-properties fo:line-height="0.2777in" fo:margin-left="0.8152in" fo:text-indent="-0.8152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31" style:parent-style-name="Default" style:family="paragraph">
      <style:paragraph-properties fo:line-height="0.2777in" fo:margin-left="0.8152in" fo:text-indent="-0.8152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32" style:parent-style-name="Default" style:family="paragraph">
      <style:paragraph-properties fo:line-height="0.2777in" fo:margin-left="0.8152in" fo:text-indent="-0.8152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33" style:parent-style-name="Default" style:family="paragraph">
      <style:paragraph-properties fo:line-height="0.2777in" fo:margin-left="0.8152in" fo:text-indent="-0.815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complex="Times New Roman" style:use-window-font-color="true" fo:letter-spacing="-0.0069in" style:letter-kerning="true" fo:font-size="16pt" style:font-size-asian="16pt" style:font-size-complex="16pt"/>
    </style:style>
    <style:style style:name="P38" style:parent-style-name="Default" style:family="paragraph">
      <style:paragraph-properties fo:line-height="0.2777in" fo:margin-left="0.8152in" fo:text-indent="-0.8152in">
        <style:tab-stops/>
      </style:paragraph-properties>
      <style:text-properties style:font-name="Times New Roman" style:font-name-complex="Times New Roman" style:use-window-font-color="true" style:letter-kerning="true" fo:font-size="16pt" style:font-size-asian="16pt" style:font-size-complex="16pt"/>
    </style:style>
    <style:style style:name="P39" style:parent-style-name="Default" style:family="paragraph">
      <style:paragraph-properties fo:line-height="0.2777in" fo:margin-left="0.4444in" fo:text-indent="-0.4444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style:use-window-font-color="true" style:letter-kerning="true" fo:font-size="16pt" style:font-size-asian="16pt" style:font-size-complex="16pt"/>
    </style:style>
  </office:automatic-styles>
  <office:body>
    <office:text text:use-soft-page-breaks="true">
      <text:p text:style-name="P1">國立成功商業水產職業學校原住民歌舞劇社藝文發展計畫</text:p>
      <text:p text:style-name="P2"><text:span text:style-name="T3">102.04.24經行政會報通過</text:span></text:p>
      <text:p text:style-name="P4">一、依據：本校校務發展計畫。</text:p>
      <text:p text:style-name="P5">二、計畫目標：為持續推展本校原住民藝術與文化運動，發掘優秀原住民藝文人才，以推動傳承原住民藝文文化。</text:p>
      <text:p text:style-name="P6">三、辦理單位：學務處。</text:p>
      <text:p text:style-name="P7">四、實施期程：依學校行事曆。</text:p>
      <text:p text:style-name="P8">五、實施對象：本校原住民歌舞劇社。</text:p>
      <text:p text:style-name="P9">六、實施策略：</text:p>
      <text:p text:style-name="P10">　（一）成立原住民歌舞劇社，推廣原住民藝文活動。</text:p>
      <text:p text:style-name="P11"><text:span text:style-name="T12">　</text:span><text:span text:style-name="T13">（二）</text:span><text:span text:style-name="T14">參加或辦理原住民藝文相關研習，增進教師教學經驗、策略與共識。</text:span></text:p>
      <text:p text:style-name="P15">　（三）鼓勵原住民歌舞劇社學生參加校外原住民藝文相關研習或活動，增進原住民藝文知能。</text:p>
      <text:p text:style-name="P16">　（四）不定期辦理原住民藝文議題活動，並融入各領域教學中實施。</text:p>
      <text:p text:style-name="P17">　（五）辦理原住民歌舞劇社成果發表會。</text:p>
      <text:p text:style-name="P18">　（六）參加校外原住民藝文研習成果發表會、競賽、服務或表演。</text:p>
      <text:p text:style-name="P19">七、經費來源及程序：本校校務基金項下支應及依相關規定辦理。</text:p>
      <text:p text:style-name="P20">八、經費運用項目：</text:p>
      <text:p text:style-name="P21">　（一）本校原住民歌舞社團對外比賽旅費及組訓費用。</text:p>
      <text:p text:style-name="P22">　（二）本校原住民歌舞社團培訓所需器材費用。</text:p>
      <text:p text:style-name="P23">　（三）學生參加校外原住民藝文議題研習及活動旅費用。</text:p>
      <text:p text:style-name="P24">　（四）指導教練指導鐘點費用。</text:p>
      <text:p text:style-name="P25">　（五）其他符合原住民藝文議題活動。</text:p>
      <text:p text:style-name="P26">九、師資聘用來源：</text:p>
      <text:p text:style-name="P27">　（一）延聘大專院校具有原住民學術領域或藝文專長之師資。</text:p>
      <text:p text:style-name="P28">　（二）聘請社區或部落具有原住民教學資源認證之師資或耆老。</text:p>
      <text:p text:style-name="P29">十、預期效益：</text:p>
      <text:p text:style-name="P30">　（一）增進學生對在地原住民文化的瞭解與興趣，並培養喜愛鄉土藝術的情操，培養能將傳統文化與現代文化結合的創造思考能力。</text:p>
      <text:p text:style-name="P31">　（二）藉由社區專業人士的輔導及協助，增進學生原住民藝文知能，培養本校藝文人才團隊。</text:p>
      <text:p text:style-name="P32">　（三）陶冶學生藝術創作與鑑賞的能力，增進生活品質，美化人生。</text:p>
      <text:p text:style-name="P33"><text:span text:style-name="T34">　（</text:span><text:span text:style-name="T35">四</text:span><text:span text:style-name="T36">）</text:span><text:span text:style-name="T37">促進校內藝文氣氛並展現成果，體驗學習樂趣，並建立自信積極的心。</text:span></text:p>
      <text:p text:style-name="P38">　（五）開創並帶動社區藝文風氣，使社區居民與家長能夠主動與喜愛參與藝文活動，使社會更加祥和。</text:p>
      <text:p text:style-name="P39"><text:span text:style-name="T40">十一、本辦法經行政會報討論提案通過後始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in" fo:line-height="0.305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9T05:50:00Z</meta:creation-date>
    <dc:date>2018-01-19T0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