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特明" svg:font-family="文鼎特明, 細明體" style:font-family-generic="modern"/>
    <style:font-face style:name="文鼎細明" svg:font-family="文鼎細明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u...." svg:font-family="標楷體u...., 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5.577cm" table:align="center" style:writing-mode="lr-tb"/>
    </style:style>
    <style:style style:name="Table1.A" style:family="table-column">
      <style:table-column-properties style:column-width="1.191cm"/>
    </style:style>
    <style:style style:name="Table1.B" style:family="table-column">
      <style:table-column-properties style:column-width="1.63cm"/>
    </style:style>
    <style:style style:name="Table1.C" style:family="table-column">
      <style:table-column-properties style:column-width="1.905cm"/>
    </style:style>
    <style:style style:name="Table1.D" style:family="table-column">
      <style:table-column-properties style:column-width="5.355cm"/>
    </style:style>
    <style:style style:name="Table1.F" style:family="table-column">
      <style:table-column-properties style:column-width="3.591cm"/>
    </style:style>
    <style:style style:name="Table1.1" style:family="table-row">
      <style:table-row-properties style:min-row-height="1.058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7" style:family="table-row">
      <style:table-row-properties style:min-row-height="3.45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標楷體" style:font-name-complex="Arial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Arial" style:letter-kerning="true" style:font-name-asian="標楷體" style:font-name-complex="Arial"/>
    </style:style>
    <style:style style:name="P4" style:family="paragraph" style:parent-style-name="Standard">
      <style:paragraph-properties fo:orphans="2" fo:widows="2"/>
      <style:text-properties style:font-name="Arial" style:letter-kerning="true" style:font-name-asian="標楷體" style:font-name-complex="Arial"/>
    </style:style>
    <style:style style:name="P5" style:family="paragraph" style:parent-style-name="Standard">
      <style:paragraph-properties fo:orphans="2" fo:widows="2" style:snap-to-layout-grid="false"/>
      <style:text-properties style:font-name="Arial" style:letter-kerning="true" style:font-name-asian="標楷體" style:font-name-complex="Arial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Arial" fo:font-size="14pt" fo:font-weight="bold" style:letter-kerning="true" style:font-name-asian="標楷體" style:font-size-asian="14pt" style:font-weight-asian="bold" style:font-name-complex="Arial" style:font-size-complex="14pt"/>
    </style:style>
    <style:style style:name="P7" style:family="paragraph" style:parent-style-name="表文">
      <style:paragraph-properties fo:line-height="100%" fo:text-align="start" style:justify-single-word="false"/>
      <style:text-properties style:font-name="Arial" fo:font-size="10pt" style:letter-kerning="true" style:font-name-asian="標楷體" style:font-size-asian="10pt" style:font-name-complex="Arial" style:font-size-complex="10pt"/>
    </style:style>
    <style:style style:name="P8" style:family="paragraph" style:parent-style-name="表文">
      <style:paragraph-properties fo:margin-left="0.494cm" fo:margin-right="0cm" fo:line-height="0.459cm" fo:text-indent="-0.494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9" style:family="paragraph" style:parent-style-name="表文">
      <style:paragraph-properties fo:margin-left="0cm" fo:margin-right="-0.423cm" fo:line-height="100%" fo:text-align="end" style:justify-single-word="false" fo:text-indent="0cm" style:auto-text-indent="false"/>
    </style:style>
    <style:style style:name="P10" style:family="paragraph" style:parent-style-name="表文">
      <style:paragraph-properties fo:margin-left="-0.423cm" fo:margin-right="0cm" fo:line-height="100%" fo:text-indent="0cm" style:auto-text-indent="false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Arial" fo:font-size="14pt" fo:font-weight="bold" style:letter-kerning="true" style:font-name-asian="標楷體" style:font-size-asian="14pt" style:font-weight-asian="bold" style:font-name-complex="Arial" style:font-size-complex="14pt"/>
    </style:style>
    <style:style style:name="P12" style:family="paragraph" style:parent-style-name="Standard">
      <style:paragraph-properties fo:orphans="2" fo:widows="2"/>
      <style:text-properties style:font-name="Arial" style:letter-kerning="true" style:font-name-asian="標楷體" style:font-name-complex="Arial"/>
    </style:style>
    <style:style style:name="P13" style:family="paragraph" style:parent-style-name="表文" style:master-page-name="Standard">
      <style:paragraph-properties fo:margin-left="0.494cm" fo:margin-right="0cm" fo:line-height="100%" fo:text-align="center" style:justify-single-word="false" fo:text-indent="-0.494cm" style:auto-text-indent="false" style:page-number="auto"/>
    </style:style>
    <style:style style:name="T1" style:family="text">
      <style:text-properties style:font-name="Arial" fo:font-size="16pt" style:letter-kerning="true" style:font-name-asian="標楷體" style:font-size-asian="16pt" style:font-name-complex="Arial" style:font-size-complex="16pt"/>
    </style:style>
    <style:style style:name="T2" style:family="text">
      <style:text-properties style:font-name="Arial" fo:font-size="16pt" fo:font-weight="bold" style:letter-kerning="true" style:font-name-asian="標楷體" style:font-size-asian="16pt" style:font-weight-asian="bold" style:font-name-complex="Arial" style:font-size-complex="16pt"/>
    </style:style>
    <style:style style:name="T3" style:family="text">
      <style:text-properties style:font-name="Arial" fo:font-size="10pt" style:letter-kerning="true" style:font-name-asian="標楷體" style:font-size-asian="10pt" style:font-name-complex="Arial" style:font-size-complex="10pt"/>
    </style:style>
    <style:style style:name="T4" style:family="text">
      <style:text-properties style:font-name="Arial" style:letter-kerning="true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成功商業水產職業學校</text:span><text:span text:style-name="T2">職務宿舍定期檢核紀錄表</text:span></text:p>
      <text:p text:style-name="P9"><text:span text:style-name="T3">檢查日期：　　年　　月　　日</text:span></text:p>
      <text:p text:style-name="P7">依據：宿舍管理手冊第16點及宿舍居住事實查考及認定作業原則第3點辦理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row table:style-name="Table1.1">
          <table:table-cell table:style-name="Table1.A1" office:value-type="string">
            <text:p text:style-name="P2">宿舍</text:p>
            <text:p text:style-name="P2">寢室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地址</text:p>
          </table:table-cell>
          <table:table-cell table:style-name="Table1.A1" office:value-type="string">
            <text:p text:style-name="P2">臺東縣成功鎮太平路52號</text:p>
          </table:table-cell>
          <table:table-cell table:style-name="Table1.A1" office:value-type="string">
            <text:p text:style-name="P2">受訪查</text:p>
            <text:p text:style-name="P2">住戶簽名</text:p>
          </table:table-cell>
          <table:table-cell table:style-name="Table1.F1" office:value-type="string">
            <text:p text:style-name="P4">　</text:p>
          </table:table-cell>
        </table:table-row>
        <table:table-row table:style-name="Table1.1">
          <table:table-cell table:style-name="Table1.A1" table:number-columns-spanned="2" office:value-type="string">
            <text:p text:style-name="P6">檢查項目</text:p>
          </table:table-cell>
          <table:covered-table-cell/>
          <table:table-cell table:style-name="Table1.A1" table:number-columns-spanned="3" office:value-type="string">
            <text:p text:style-name="P6">損壞情形及原因</text:p>
          </table:table-cell>
          <table:covered-table-cell/>
          <table:covered-table-cell/>
          <table:table-cell table:style-name="Table1.F1" office:value-type="string">
            <text:p text:style-name="P6">檢(訪)查人意見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1.屋況</text:p>
          </table:table-cell>
          <table:covered-table-cell/>
          <table:table-cell table:style-name="Table1.A1" table:number-columns-spanned="3" office:value-type="string">
            <text:p text:style-name="P4">　</text:p>
          </table:table-cell>
          <table:covered-table-cell/>
          <table:covered-table-cell/>
          <table:table-cell table:style-name="Table1.F1" office:value-type="string">
            <text:p text:style-name="P4">　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2.設備</text:p>
          </table:table-cell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3.家具</text:p>
          </table:table-cell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4">4.環境衛生</text:span></text:p>
          </table:table-cell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F1" office:value-type="string">
            <text:p text:style-name="P4">　</text:p>
          </table:table-cell>
        </table:table-row>
        <table:table-row table:style-name="Table1.7">
          <table:table-cell table:style-name="Table1.A1" table:number-columns-spanned="2" office:value-type="string">
            <text:p text:style-name="P1"><text:span text:style-name="T4">5.其他</text:span></text:p>
          </table:table-cell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F1" office:value-type="string">
            <text:p text:style-name="P4">　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4">檢(訪)查人：　　　　　庶務組長：　　　　　總務主任：　　　　　校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特明" svg:font-family="文鼎特明, 細明體" style:font-family-generic="modern"/>
    <style:font-face style:name="文鼎細明" svg:font-family="文鼎細明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u...." svg:font-family="標楷體u...., 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29cm" fo:margin-right="0cm" fo:line-height="1.341cm" fo:text-align="justify" style:justify-single-word="false" fo:text-indent="0cm" style:auto-text-indent="false" fo:keep-with-next="always" style:vertical-align="middle"/>
      <style:text-properties fo:font-size="14pt" style:font-name-asian="文鼎特明" style:font-family-asian="文鼎特明, 細明體" style:font-family-generic-asian="modern" style:font-size-asian="14pt" style:font-size-complex="24pt"/>
    </style:style>
    <style:style style:name="CM9" style:family="paragraph" style:parent-style-name="Standard" style:next-style-name="Standard">
      <style:paragraph-properties style:line-height-at-least="0.529cm" style:text-autospace="none"/>
      <style:text-properties style:font-name="標楷體u...." fo:font-family="標楷體u...., 標楷體" style:font-family-generic="script" style:letter-kerning="true" style:font-name-asian="標楷體u...." style:font-family-asian="標楷體u...., 標楷體" style:font-family-generic-asian="script"/>
    </style:style>
    <style:style style:name="CM10" style:family="paragraph" style:parent-style-name="Standard" style:next-style-name="Standard">
      <style:paragraph-properties style:line-height-at-least="0.529cm" style:text-autospace="none"/>
      <style:text-properties style:font-name="標楷體u...." fo:font-family="標楷體u...., 標楷體" style:font-family-generic="script" style:letter-kerning="true" style:font-name-asian="標楷體u...." style:font-family-asian="標楷體u...., 標楷體" style:font-family-generic-asian="script"/>
    </style:style>
    <style:style style:name="點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一" style:family="paragraph" style:parent-style-name="Text_20_body">
      <style:paragraph-properties fo:margin-left="0.353cm" fo:margin-right="0cm" fo:margin-top="0cm" fo:margin-bottom="0cm" loext:contextual-spacing="false" fo:line-height="0.67cm" fo:text-align="justify" style:justify-single-word="false" fo:text-indent="-0.353cm" style:auto-text-indent="false" style:vertical-align="middle"/>
      <style:text-properties style:font-name-asian="文鼎細明" style:font-family-asian="文鼎細明, 細明體" style:font-family-generic-asian="modern"/>
    </style:style>
    <style:style style:name="表標" style:family="paragraph" style:parent-style-name="Standard">
      <style:paragraph-properties fo:line-height="0.882cm" fo:text-align="center" style:justify-single-word="false" style:vertical-align="middle"/>
      <style:text-properties fo:font-size="14pt" style:font-name-asian="文鼎特明" style:font-family-asian="文鼎特明, 細明體" style:font-family-generic-asian="modern" style:font-size-asian="14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表文" style:family="paragraph" style:parent-style-name="Standard">
      <style:paragraph-properties fo:line-height="0.529cm" fo:text-align="justify" style:justify-single-word="false" style:vertical-align="middle"/>
      <style:text-properties style:font-name-asian="文鼎細明" style:font-family-asian="文鼎細明, 細明體" style:font-family-generic-asian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點_20_字元" style:display-name="點 字元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款" style:family="paragraph" style:parent-style-name="Standard">
      <style:paragraph-properties fo:margin-left="1.693cm" fo:margin-right="0cm" fo:text-indent="-1.2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19cm" fo:text-indent="-1.27cm" fo:margin-left="2.21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39cm" fo:text-indent="-1.27cm" fo:margin-left="2.93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89cm" fo:text-indent="-0.847cm" fo:margin-left="9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39cm" fo:text-indent="-1.27cm" fo:margin-left="2.93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54cm" fo:text-indent="-1.27cm" fo:margin-left="2.8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2cm" fo:text-indent="-0.714cm" fo:margin-left="1.5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88cm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高級工業職業學校教職員工宿舍管理要點</dc:title>
    <meta:initial-creator>user</meta:initial-creator>
    <meta:creation-date>2013-06-17T01:23:00</meta:creation-date>
    <dc:creator>Customer</dc:creator>
    <dc:date>2013-06-17T19:55:00</dc:date>
    <meta:print-date>2013-04-12T11:09:00</meta:print-date>
    <meta:editing-cycles>3</meta:editing-cycles>
    <meta:editing-duration>PT1M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23" meta:word-count="144" meta:character-count="177" meta:non-whitespace-character-count="151"/>
  </office:meta>
</office:document-meta>
</file>