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明細表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0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6" table:number-rows-spanned="1" table:style-name="ce21">
            <text:p>國立成功商業水產職業學校</text:p>
          </table:table-cell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2">
            <text:p>108年度政策宣導相關廣告執行情形表</text:p>
          </table:table-cell>
          <table:covered-table-cell table:number-columns-repeated="5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4"/>
          <table:table-cell table:style-name="ce5"/>
          <table:table-cell table:style-name="ce4"/>
          <table:table-cell office:value-type="string" table:style-name="ce6">
            <text:p>單位：元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月份</text:p>
          </table:table-cell>
          <table:table-cell office:value-type="string" table:style-name="ce9">
            <text:p>廣告主要內容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託播對象</text:p>
          </table:table-cell>
          <table:table-cell office:value-type="string" table:style-name="ce10">
            <text:p>金額</text:p>
          </table:table-cell>
          <table:table-cell table:number-columns-repeated="16376" table:style-name="ce7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1-31T00:00:00" table:style-name="ce11">
            <text:p>2020/1/31</text:p>
          </table:table-cell>
          <table:table-cell office:value-type="float" office:value="1" table:style-name="ce8">
            <text:p>1</text:p>
          </table:table-cell>
          <table:table-cell office:value-type="string" office:string-value="無" table:formula="of:=IF(([.B5]-[.A5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2-29T00:00:00" table:style-name="ce11">
            <text:p>2020/2/29</text:p>
          </table:table-cell>
          <table:table-cell office:value-type="float" office:value="2" table:style-name="ce8">
            <text:p>2</text:p>
          </table:table-cell>
          <table:table-cell office:value-type="string" office:string-value="無" table:formula="of:=IF(([.B6]-[.A6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3-31T00:00:00" table:style-name="ce11">
            <text:p>2020/3/31</text:p>
          </table:table-cell>
          <table:table-cell office:value-type="float" office:value="3" table:style-name="ce8">
            <text:p>3</text:p>
          </table:table-cell>
          <table:table-cell office:value-type="string" office:string-value="無" table:formula="of:=IF(([.B7]-[.A7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4-30T00:00:00" table:style-name="ce11">
            <text:p>2020/4/30</text:p>
          </table:table-cell>
          <table:table-cell office:value-type="float" office:value="4" table:style-name="ce8">
            <text:p>4</text:p>
          </table:table-cell>
          <table:table-cell office:value-type="string" office:string-value="無" table:formula="of:=IF(([.B8]-[.A8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5-31T00:00:00" table:style-name="ce11">
            <text:p>2020/5/3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6-30T00:00:00" table:style-name="ce11">
            <text:p>2020/6/30</text:p>
          </table:table-cell>
          <table:table-cell office:value-type="float" office:value="6" table:style-name="ce8">
            <text:p>6</text:p>
          </table:table-cell>
          <table:table-cell office:value-type="string" office:string-value="無" table:formula="of:=IF(([.B10]-[.A10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7-31T00:00:00" table:style-name="ce11">
            <text:p>2020/7/31</text:p>
          </table:table-cell>
          <table:table-cell office:value-type="float" office:value="7" table:style-name="ce8">
            <text:p>7</text:p>
          </table:table-cell>
          <table:table-cell office:value-type="string" office:string-value="無" table:formula="of:=IF(([.B11]-[.A11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8-31T00:00:00" table:style-name="ce11">
            <text:p>2020/8/31</text:p>
          </table:table-cell>
          <table:table-cell office:value-type="float" office:value="8" table:style-name="ce8">
            <text:p>8</text:p>
          </table:table-cell>
          <table:table-cell office:value-type="string" office:string-value="無" table:formula="of:=IF(([.B12]-[.A12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9-30T00:00:00" table:style-name="ce11">
            <text:p>2020/9/30</text:p>
          </table:table-cell>
          <table:table-cell office:value-type="float" office:value="9" table:style-name="ce8">
            <text:p>9</text:p>
          </table:table-cell>
          <table:table-cell office:value-type="string" office:string-value="無" table:formula="of:=IF(([.B13]-[.A13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10-31T00:00:00" table:style-name="ce11">
            <text:p>2020/10/31</text:p>
          </table:table-cell>
          <table:table-cell office:value-type="float" office:value="10" table:style-name="ce8">
            <text:p>10</text:p>
          </table:table-cell>
          <table:table-cell office:value-type="string" office:string-value="無" table:formula="of:=IF(([.B14]-[.A14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11-30T00:00:00" table:style-name="ce11">
            <text:p>2020/11/30</text:p>
          </table:table-cell>
          <table:table-cell office:value-type="float" office:value="11" table:style-name="ce8">
            <text:p>11</text:p>
          </table:table-cell>
          <table:table-cell office:value-type="string" office:string-value="無" table:formula="of:=IF(([.B15]-[.A15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12-31T00:00:00" table:style-name="ce11">
            <text:p>2020/12/3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無</text:p>
          </table:table-cell>
          <table:table-cell table:number-columns-repeated="2" table:style-name="ce13"/>
          <table:table-cell table:style-name="ce14"/>
          <table:table-cell table:style-name="ce10"/>
          <table:table-cell table:number-columns-repeated="16376" table:style-name="ce15"/>
        </table:table-row>
        <table:table-row table:style-name="ro2">
          <table:table-cell table:number-columns-repeated="2"/>
          <table:table-cell table:number-columns-repeated="3"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5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number-columns-repeated="2" table:style-name="ce16"/>
          <table:table-cell table:number-columns-repeated="16374"/>
        </table:table-row>
        <table:table-row table:style-name="ro6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style-name="ce18"/>
          <table:table-cell table:style-name="ce19"/>
          <table:table-cell table:number-columns-repeated="16374"/>
        </table:table-row>
        <table:table-row table:style-name="ro2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style-name="ce16"/>
          <table:table-cell table:style-name="ce20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明細表.$C$1:明細表.$H$20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03:29:46Z</meta:creation-date>
    <dc:date>2020-12-25T05:38:15Z</dc:date>
    <meta:print-date>2019-02-22T08:10:17Z</meta:print-date>
  </office:meta>
</office:document-meta>
</file>