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611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6" style:parent-style-name="內文" style:family="paragraph">
      <style:paragraph-properties fo:text-align="center" fo:margin-top="0.05in" fo:margin-bottom="0.125in" fo:line-height="0.1388in" fo:margin-right="1.1951in" fo:text-indent="0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0555in" fo:text-indent="0.2222in"/>
      <style:text-properties fo:font-size="16pt" style:font-size-asian="16pt" style:font-size-complex="16pt"/>
    </style:style>
    <style:style style:name="TableColumn9" style:family="table-column">
      <style:table-column-properties style:column-width="1.2562in" style:use-optimal-column-width="false"/>
    </style:style>
    <style:style style:name="TableColumn10" style:family="table-column">
      <style:table-column-properties style:column-width="0.1506in" style:use-optimal-column-width="false"/>
    </style:style>
    <style:style style:name="TableColumn11" style:family="table-column">
      <style:table-column-properties style:column-width="1.720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4402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1.2388in" style:use-optimal-column-width="false"/>
    </style:style>
    <style:style style:name="Table8" style:family="table">
      <style:table-properties style:width="7.0881in" fo:margin-left="0in" table:align="left"/>
    </style:style>
    <style:style style:name="TableRow16" style:family="table-row">
      <style:table-row-properties style:min-row-height="0.3479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font-name-complex="Arial" fo:letter-spacing="0.0138in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style:line-height-at-least="0.1666in"/>
      <style:text-properties style:font-name="標楷體" style:font-name-asian="標楷體" style:font-name-complex="Arial" fo:letter-spacing="0.0138in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letter-spacing="0.0138in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style:font-name-complex="Arial" fo:letter-spacing="0.0138in" fo:font-size="13pt" style:font-size-asian="13pt" style:font-size-complex="13pt"/>
    </style:style>
    <style:style style:name="TableRow29" style:family="table-row">
      <style:table-row-properties style:min-row-height="0.347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name-complex="Arial" fo:letter-spacing="0.0138in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479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style:font-name-complex="Arial" fo:letter-spacing="0.0138in" fo:font-size="13pt" style:font-size-asian="13pt" style:font-size-complex="13pt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47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標楷體" style:font-name-asian="標楷體" style:font-name-complex="Arial" fo:letter-spacing="0.0138in" fo:font-size="13pt" style:font-size-asian="13pt" style:font-size-complex="13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479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25in" fo:line-height="0.2361in"/>
      <style:text-properties style:font-name="標楷體" style:font-name-asian="標楷體" style:font-name-complex="Arial" fo:letter-spacing="0.0138in" fo:font-size="13pt" style:font-size-asian="13pt" style:font-size-complex="13pt"/>
    </style:style>
    <style:style style:name="P64" style:parent-style-name="內文" style:family="paragraph">
      <style:paragraph-properties fo:text-align="justify" fo:margin-bottom="0.025in" fo:line-height="0.2361in" fo:margin-left="0.4166in" fo:text-indent="-0.4166in">
        <style:tab-stops/>
      </style:paragraph-properties>
      <style:text-properties style:font-name="標楷體" style:font-name-asian="標楷體" style:font-name-complex="Arial" fo:letter-spacing="0.0138in" fo:font-size="13pt" style:font-size-asian="13pt" style:font-size-complex="13pt"/>
    </style:style>
    <style:style style:name="TableRow65" style:family="table-row">
      <style:table-row-properties style:min-row-height="0.3479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style:font-name-complex="Arial" fo:letter-spacing="0.0138in" fo:font-size="13pt" style:font-size-asian="13pt" style:font-size-complex="13pt"/>
    </style:style>
    <style:style style:name="TableRow70" style:family="table-row">
      <style:table-row-properties style:min-row-height="0.4263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25in" fo:line-height="0.2361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bottom="0.025in" fo:line-height="0.2361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240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9006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6" style:parent-style-name="內文" style:family="paragraph">
      <style:paragraph-properties fo:line-height="0.180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ableRow97" style:family="table-row">
      <style:table-row-properties style:min-row-height="0.313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2.32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2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30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32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3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3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3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37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3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3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4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41" style:parent-style-name="school1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line-height="0.2222in" fo:text-indent="0.1527in"/>
    </style:style>
    <style:style style:name="T14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4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45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47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4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4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5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51" style:parent-style-name="school1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margin-top="0.025in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62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63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6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6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67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6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7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7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72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7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7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7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76" style:parent-style-name="school1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 fo:line-height="0.1944in"/>
    </style:style>
    <style:style style:name="T17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7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8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8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82" style:parent-style-name="school1" style:family="text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justify" fo:line-height="0.1944in"/>
    </style:style>
    <style:style style:name="T18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8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8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87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8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8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9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91" style:parent-style-name="school1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1944in"/>
    </style:style>
    <style:style style:name="T19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9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9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196" style:parent-style-name="school1" style:family="text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07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0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10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12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1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14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1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17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1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1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2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Arial" fo:color="#515250" fo:font-size="11pt" style:font-size-asian="11pt"/>
    </style:style>
    <style:style style:name="T22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24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2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27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2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3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31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3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3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3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3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37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3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3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40" style:parent-style-name="school1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25in"/>
    </style:style>
    <style:style style:name="T242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" fo:color="#515250" fo:font-size="11pt" style:font-size-asian="11pt"/>
    </style:style>
    <style:style style:name="T245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47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48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5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5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52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5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5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5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57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5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5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6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61" style:parent-style-name="school1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line-height="0.25in"/>
    </style:style>
    <style:style style:name="T263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66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6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69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7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72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73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7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7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77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7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7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8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8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82" style:parent-style-name="school1" style:family="text"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text-align="justify" fo:line-height="0.25in"/>
    </style:style>
    <style:style style:name="T284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87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8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90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92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9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94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96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97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9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29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0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0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02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0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04" style:parent-style-name="school1" style:family="text"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justify" fo:line-height="0.25in"/>
    </style:style>
    <style:style style:name="T306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09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1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12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1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1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16" style:parent-style-name="school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1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1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2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2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22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2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2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25" style:parent-style-name="school1" style:family="text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fo:line-height="0.2083in"/>
    </style:style>
    <style:style style:name="T327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2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2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3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31" style:parent-style-name="school1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2" style:parent-style-name="school1" style:family="text"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text-align="justify" fo:line-height="0.2083in" fo:text-indent="2.5979in"/>
    </style:style>
    <style:style style:name="T334" style:parent-style-name="school1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5" style:parent-style-name="school1" style:family="text"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2083in" fo:margin-left="0.1527in" fo:text-indent="-0.1527in">
        <style:tab-stops/>
      </style:paragraph-properties>
    </style:style>
    <style:style style:name="T337" style:parent-style-name="school1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3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4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4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42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4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4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4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46" style:parent-style-name="school1" style:family="text"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text-align="justify" fo:line-height="0.1944in"/>
    </style:style>
    <style:style style:name="T34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4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5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5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52" style:parent-style-name="school1" style:family="text"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55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56" style:parent-style-name="school1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justify" fo:margin-bottom="0.075in" fo:line-height="0.1944in" fo:margin-left="3.0909in" fo:text-indent="-3.0909in">
        <style:tab-stops/>
      </style:paragraph-properties>
    </style:style>
    <style:style style:name="T358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59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60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61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62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63" style:parent-style-name="school1" style:family="text">
      <style:text-properties style:font-name="標楷體" style:font-name-asian="標楷體" fo:font-size="11pt" style:font-size-asian="11pt" style:font-size-complex="11pt"/>
    </style:style>
    <style:style style:name="T364" style:parent-style-name="school1" style:family="text">
      <style:text-properties style:font-name="標楷體" style:font-name-asian="標楷體" fo:font-size="11pt" style:font-size-asian="11pt" style:font-size-complex="11pt"/>
    </style:style>
    <style:style style:name="TableRow365" style:family="table-row">
      <style:table-row-properties style:min-row-height="0.493in" style:use-optimal-row-height="false"/>
    </style:style>
    <style:style style:name="TableCell36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bottom="0.125in" fo:line-height="0.2361in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71" style:family="table-column">
      <style:table-column-properties style:column-width="0.5027in" style:use-optimal-column-width="false"/>
    </style:style>
    <style:style style:name="TableColumn372" style:family="table-column">
      <style:table-column-properties style:column-width="1.5069in" style:use-optimal-column-width="false"/>
    </style:style>
    <style:style style:name="TableColumn373" style:family="table-column">
      <style:table-column-properties style:column-width="0.2722in" style:use-optimal-column-width="false"/>
    </style:style>
    <style:style style:name="TableColumn374" style:family="table-column">
      <style:table-column-properties style:column-width="3.0104in" style:use-optimal-column-width="false"/>
    </style:style>
    <style:style style:name="TableColumn375" style:family="table-column">
      <style:table-column-properties style:column-width="0.2951in" style:use-optimal-column-width="false"/>
    </style:style>
    <style:style style:name="TableColumn376" style:family="table-column">
      <style:table-column-properties style:column-width="1.5006in" style:use-optimal-column-width="false"/>
    </style:style>
    <style:style style:name="Table370" style:family="table">
      <style:table-properties style:width="7.0881in" fo:margin-left="0in" table:align="left"/>
    </style:style>
    <style:style style:name="TableRow377" style:family="table-row">
      <style:table-row-properties style:min-row-height="0.2847in" style:use-optimal-row-height="false"/>
    </style:style>
    <style:style style:name="TableCell378" style:family="table-cell">
      <style:table-cell-properties fo:border-top="0.0208in solid #000000" fo:border-left="0.0312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380" style:family="table-row">
      <style:table-row-properties style:min-row-height="0.9458in" style:use-optimal-row-height="false"/>
    </style:style>
    <style:style style:name="TableCell381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top="0.025in" fo:line-height="0.25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 fo:line-height="0.25in" fo:text-indent="0.1666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TableRow387" style:family="table-row">
      <style:table-row-properties style:min-row-height="0.1048in" style:use-optimal-row-height="false"/>
    </style:style>
    <style:style style:name="TableCell388" style:family="table-cell">
      <style:table-cell-properties fo:border-top="0.0312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-top="0.0312in solid #000000" fo:border-left="0.0104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2" style:family="table-row">
      <style:table-row-properties style:min-row-height="0.4472in" style:use-optimal-row-height="false"/>
    </style:style>
    <style:style style:name="TableCell393" style:family="table-cell">
      <style:table-cell-properties fo:border-top="0.0104in solid #000000" fo:border-left="0.0312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0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8" style:family="table-row">
      <style:table-row-properties style:min-row-height="0.4472in" style:use-optimal-row-height="false"/>
    </style:style>
    <style:style style:name="TableCell409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0" style:family="table-row">
      <style:table-row-properties style:min-row-height="0.4472in" style:use-optimal-row-height="false"/>
    </style:style>
    <style:style style:name="TableCell4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2" style:family="table-row">
      <style:table-row-properties style:min-row-height="0.4472in" style:use-optimal-row-height="false"/>
    </style:style>
    <style:style style:name="TableCell43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3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4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國立成功商業水産職業學校教育儲蓄</text:span><text:span text:style-name="T4">402</text:span><text:span text:style-name="T5">專戶補助申請表</text:span></text:p>
      <text:p text:style-name="P6">案例編號：　　　　　　　　　　　　　　　　　申請日期：　　年　　月　　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班級</text:p>
          </table:table-cell>
          <table:table-cell table:style-name="TableCell23">
            <text:p text:style-name="P24">年　　班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住　　　址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家長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關係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電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身分別</text:p>
          </table:table-cell>
          <table:table-cell table:style-name="TableCell62" table:number-columns-spanned="6">
            <text:p text:style-name="P63">□一般生　□原住民生　□離島生　□身心障礙生</text:p>
            <text:p text:style-name="P64">□住宿生　□重讀生　　□轉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家庭屬性</text:p>
          </table:table-cell>
          <table:table-cell table:style-name="TableCell68" table:number-columns-spanned="6">
            <text:p text:style-name="P69">□雙親家庭　□單親家庭　□失親家庭　□隔代教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原因</text:p>
          </table:table-cell>
          <table:table-cell table:style-name="TableCell73" table:number-columns-spanned="6">
            <text:p text:style-name="P74">□家境貧寒　□低收入戶　□中低收入戶</text:p>
            <text:p text:style-name="P75"><text:span text:style-name="T76">□</text:span><text:span text:style-name="T77">家庭突遭變故或因其他特殊狀況造成經濟困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家庭狀況簡述（</text:span><text:span text:style-name="T82">※</text:span><text:span text:style-name="T83">本表各欄位及所需金額明細，</text:span><text:span text:style-name="T84">由</text:span><text:span text:style-name="T85">導師</text:span><text:span text:style-name="T86">填寫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需補助金額</text:p>
          </table:table-cell>
          <table:covered-table-cell/>
          <table:table-cell table:style-name="TableCell100" table:number-columns-spanned="5">
            <text:p text:style-name="P101"><text:span text:style-name="T102">　</text:span><text:span text:style-name="T103"><text:s/></text:span><text:span text:style-name="T104">　萬　</text:span><text:span text:style-name="T105"><text:s/></text:span><text:span text:style-name="T106">　仟　</text:span><text:span text:style-name="T107"><text:s/></text:span><text:span text:style-name="T108">　佰　</text:span><text:span text:style-name="T109"><text:s/></text:span><text:span text:style-name="T110">　拾　</text:span><text:span text:style-name="T111"><text:s/></text:span><text:span text:style-name="T112">　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善款明細</text:span><text:span text:style-name="T117">(</text:span><text:span text:style-name="T118">需補助項目</text:span><text:span text:style-name="T119">)</text:span><text:span text:style-name="T120">參考如下：</text:span><text:span text:style-name="T121"><text:line-break/></text:span><text:span text:style-name="T122">(</text:span><text:span text:style-name="T123">一</text:span><text:span text:style-name="T124">)</text:span><text:span text:style-name="T125">學雜費</text:span><text:span text:style-name="T126">：</text:span><text:span text:style-name="T127"><text:s text:c="13"/></text:span><text:span text:style-name="T128">元</text:span><text:span text:style-name="T129">×</text:span><text:span text:style-name="T130"><text:s text:c="8"/></text:span><text:span text:style-name="T131">學期＝</text:span><text:span text:style-name="T132"><text:s text:c="12"/></text:span><text:span text:style-name="T133">元【起迄期間：</text:span><text:span text:style-name="T134"><text:s text:c="3"/></text:span><text:span text:style-name="T135">年</text:span><text:span text:style-name="T136"><text:s text:c="3"/></text:span><text:span text:style-name="T137">月～</text:span><text:span text:style-name="T138"><text:s text:c="3"/></text:span><text:span text:style-name="T139">年</text:span><text:span text:style-name="T140"><text:s text:c="3"/></text:span><text:span text:style-name="T141">月】</text:span></text:p>
            <text:p text:style-name="P142"><text:span text:style-name="T143">※</text:span><text:span text:style-name="T144">依</text:span><text:span text:style-name="T145">註冊單</text:span><text:span text:style-name="T146">所列費用填列。（原住民生每學期補助</text:span><text:span text:style-name="T147">1</text:span><text:span text:style-name="T148">萬</text:span><text:span text:style-name="T149">1</text:span><text:span text:style-name="T150">千元助學金</text:span><text:span text:style-name="T151">、中低收入戶及特殊生已受減免）</text:span></text:p>
            <text:p text:style-name="P152"><text:span text:style-name="T153">(</text:span><text:span text:style-name="T154">二</text:span><text:span text:style-name="T155">)</text:span><text:span text:style-name="T156">午餐</text:span><text:span text:style-name="T157">/</text:span><text:span text:style-name="T158">住宿伙食費</text:span><text:span text:style-name="T159">：</text:span><text:span text:style-name="T160"><text:s text:c="8"/></text:span><text:span text:style-name="T161">元</text:span><text:span text:style-name="T162">×</text:span><text:span text:style-name="T163"><text:s text:c="6"/></text:span><text:span text:style-name="T164">月</text:span><text:span text:style-name="T165">/</text:span><text:span text:style-name="T166">學期＝</text:span><text:span text:style-name="T167"><text:s text:c="9"/></text:span><text:span text:style-name="T168">元【起迄月份：</text:span><text:span text:style-name="T169"><text:s text:c="3"/></text:span><text:span text:style-name="T170">年</text:span><text:span text:style-name="T171"><text:s text:c="3"/></text:span><text:span text:style-name="T172">月～</text:span><text:span text:style-name="T173"><text:s text:c="3"/></text:span><text:span text:style-name="T174">年</text:span><text:span text:style-name="T175"><text:s text:c="3"/></text:span><text:span text:style-name="T176">月】</text:span></text:p>
            <text:p text:style-name="P177"><text:span text:style-name="T178">　　</text:span><text:span text:style-name="T179">※</text:span><text:span text:style-name="T180">午餐費以每月一千元計算，不足月以週數算，每人每餐</text:span><text:span text:style-name="T181">60</text:span><text:span text:style-name="T182">元。</text:span></text:p>
            <text:p text:style-name="P183"><text:span text:style-name="T184">　　</text:span><text:span text:style-name="T185">※</text:span><text:span text:style-name="T186">公費生僅補助不足之差額（原住民生及父母設籍滿</text:span><text:span text:style-name="T187">15</text:span><text:span text:style-name="T188">年離島生，每學期補助</text:span><text:span text:style-name="T189">1</text:span><text:span text:style-name="T190">0500</text:span><text:span text:style-name="T191">元伙食費）。</text:span></text:p>
            <text:p text:style-name="P192"><text:span text:style-name="T193"><text:s text:c="4"/>※</text:span><text:span text:style-name="T194">週末假日每人每餐</text:span><text:span text:style-name="T195">60</text:span><text:span text:style-name="T196">元。</text:span></text:p>
            <text:p text:style-name="P197"><text:span text:style-name="T198">(</text:span><text:span text:style-name="T199">三</text:span><text:span text:style-name="T200">)</text:span><text:span text:style-name="T201">生活教育費</text:span><text:span text:style-name="T202">：</text:span><text:span text:style-name="T203">※</text:span><text:span text:style-name="T204">請詳細列舉，不含零用錢。</text:span></text:p>
            <text:p text:style-name="P205"><text:span text:style-name="T206">交　通　費：</text:span><text:span text:style-name="T207"><text:s text:c="10"/></text:span><text:span text:style-name="T208">元</text:span><text:span text:style-name="T209">×</text:span><text:span text:style-name="T210"><text:s text:c="7"/></text:span><text:span text:style-name="T211">月</text:span><text:span text:style-name="T212"><text:s/></text:span><text:span text:style-name="T213">＝</text:span><text:span text:style-name="T214"><text:s text:c="10"/></text:span><text:span text:style-name="T215">元【起迄地：成功站</text:span><text:span text:style-name="T216">←→ <text:s text:c="2"/></text:span><text:span text:style-name="T217"><text:s text:c="2"/></text:span><text:span text:style-name="T218">，單程</text:span><text:span text:style-name="T219"><text:s text:c="3"/></text:span><text:span text:style-name="T220">元】</text:span><text:span text:style-name="T221"><text:line-break/></text:span><text:span text:style-name="T222">服　裝　</text:span><text:span text:style-name="T223">費：</text:span><text:span text:style-name="T224"><text:s text:c="7"/></text:span><text:span text:style-name="T225">元</text:span><text:span text:style-name="T226">×</text:span><text:span text:style-name="T227"><text:s text:c="6"/></text:span><text:span text:style-name="T228">月</text:span><text:span text:style-name="T229">/</text:span><text:span text:style-name="T230">學期＝</text:span><text:span text:style-name="T231"><text:s text:c="10"/></text:span><text:span text:style-name="T232">元【起迄期間：</text:span><text:span text:style-name="T233"><text:s text:c="3"/></text:span><text:span text:style-name="T234">年</text:span><text:span text:style-name="T235"><text:s text:c="3"/></text:span><text:span text:style-name="T236">月～</text:span><text:span text:style-name="T237"><text:s text:c="4"/></text:span><text:span text:style-name="T238">年</text:span><text:span text:style-name="T239"><text:s text:c="4"/></text:span><text:span text:style-name="T240">月】</text:span></text:p>
            <text:p text:style-name="P241"><text:span text:style-name="T242"><text:s text:c="8"/></text:span><text:span text:style-name="T243">費</text:span><text:span text:style-name="T244">：</text:span><text:span text:style-name="T245"><text:s text:c="7"/></text:span><text:span text:style-name="T246">元</text:span><text:span text:style-name="T247">×</text:span><text:span text:style-name="T248"><text:s text:c="6"/></text:span><text:span text:style-name="T249">月</text:span><text:span text:style-name="T250">/</text:span><text:span text:style-name="T251">學期＝</text:span><text:span text:style-name="T252"><text:s text:c="10"/></text:span><text:span text:style-name="T253">元【起迄月份：</text:span><text:span text:style-name="T254"><text:s text:c="3"/></text:span><text:span text:style-name="T255">年</text:span><text:span text:style-name="T256"><text:s text:c="4"/></text:span><text:span text:style-name="T257">月～</text:span><text:span text:style-name="T258"><text:s text:c="3"/></text:span><text:span text:style-name="T259">年</text:span><text:span text:style-name="T260"><text:s text:c="4"/></text:span><text:span text:style-name="T261">月】</text:span></text:p>
            <text:p text:style-name="P262"><text:span text:style-name="T263"><text:s text:c="8"/></text:span><text:span text:style-name="T264">費</text:span><text:span text:style-name="T265">：</text:span><text:span text:style-name="T266"><text:s text:c="7"/></text:span><text:span text:style-name="T267">元</text:span><text:span text:style-name="T268">×</text:span><text:span text:style-name="T269"><text:s text:c="6"/></text:span><text:span text:style-name="T270">月</text:span><text:span text:style-name="T271">/</text:span><text:span text:style-name="T272">學期＝</text:span><text:span text:style-name="T273"><text:s text:c="10"/></text:span><text:span text:style-name="T274">元【起迄月份：</text:span><text:span text:style-name="T275"><text:s text:c="3"/></text:span><text:span text:style-name="T276">年</text:span><text:span text:style-name="T277"><text:s text:c="4"/></text:span><text:span text:style-name="T278">月～</text:span><text:span text:style-name="T279"><text:s text:c="3"/></text:span><text:span text:style-name="T280">年</text:span><text:span text:style-name="T281"><text:s text:c="4"/></text:span><text:span text:style-name="T282">月】</text:span></text:p>
            <text:p text:style-name="P283"><text:span text:style-name="T284"><text:s text:c="8"/></text:span><text:span text:style-name="T285">費</text:span><text:span text:style-name="T286">：</text:span><text:span text:style-name="T287"><text:s text:c="7"/></text:span><text:span text:style-name="T288">元</text:span><text:span text:style-name="T289">×</text:span><text:span text:style-name="T290"><text:s text:c="6"/></text:span><text:span text:style-name="T291">月</text:span><text:span text:style-name="T292">/</text:span><text:span text:style-name="T293">學期＝</text:span><text:span text:style-name="T294"><text:s text:c="10"/></text:span><text:span text:style-name="T295">元</text:span><text:span text:style-name="T296">【起迄月份：</text:span><text:span text:style-name="T297"><text:s text:c="3"/></text:span><text:span text:style-name="T298">年</text:span><text:span text:style-name="T299"><text:s text:c="4"/></text:span><text:span text:style-name="T300">月～</text:span><text:span text:style-name="T301"><text:s text:c="3"/></text:span><text:span text:style-name="T302">年</text:span><text:span text:style-name="T303"><text:s text:c="4"/></text:span><text:span text:style-name="T304">月】</text:span></text:p>
            <text:p text:style-name="P305"><text:span text:style-name="T306"><text:s text:c="8"/></text:span><text:span text:style-name="T307">費</text:span><text:span text:style-name="T308">：</text:span><text:span text:style-name="T309"><text:s text:c="7"/></text:span><text:span text:style-name="T310">元</text:span><text:span text:style-name="T311">×</text:span><text:span text:style-name="T312"><text:s text:c="6"/></text:span><text:span text:style-name="T313">月</text:span><text:span text:style-name="T314">/</text:span><text:span text:style-name="T315">學期＝</text:span><text:span text:style-name="T316"><text:s text:c="11"/></text:span><text:span text:style-name="T317">元【起迄月份：</text:span><text:span text:style-name="T318"><text:s text:c="3"/></text:span><text:span text:style-name="T319">年</text:span><text:span text:style-name="T320"><text:s text:c="4"/></text:span><text:span text:style-name="T321">月～</text:span><text:span text:style-name="T322"><text:s text:c="3"/></text:span><text:span text:style-name="T323">年</text:span><text:span text:style-name="T324"><text:s text:c="4"/></text:span><text:span text:style-name="T325">月】</text:span></text:p>
            <text:p text:style-name="P326"><text:span text:style-name="T327">※</text:span><text:span text:style-name="T328">填表說明：</text:span><text:span text:style-name="T329">1.</text:span><text:span text:style-name="T330">補助金額及期間計算，</text:span><text:span text:style-name="T331">下學期</text:span><text:span text:style-name="T332">提出者，以一學期為限（至六月）。</text:span></text:p>
            <text:p text:style-name="P333"><text:span text:style-name="T334">上學期</text:span><text:span text:style-name="T335">提出者，以一學期或最長一學年為限。</text:span></text:p>
            <text:p text:style-name="P336"><text:span text:style-name="T337">　　　　　　　　　　　　　　　　</text:span><text:span text:style-name="T338">（</text:span><text:span text:style-name="T339">※</text:span><text:span text:style-name="T340">扣除寒暑假，一、二年級最長</text:span><text:span text:style-name="T341">9</text:span><text:span text:style-name="T342">個月、</text:span><text:span text:style-name="T343">3</text:span><text:span text:style-name="T344">年級最長</text:span><text:span text:style-name="T345">8</text:span><text:span text:style-name="T346">個月）</text:span></text:p>
            <text:p text:style-name="P347"><text:span text:style-name="T348">　　　　　　</text:span><text:span text:style-name="T349">2.</text:span><text:span text:style-name="T350">交通費每月最多以</text:span><text:span text:style-name="T351">22</text:span><text:span text:style-name="T352">日計算。</text:span></text:p>
            <text:p text:style-name="P353"><text:span text:style-name="T354">　　　　　　</text:span><text:span text:style-name="T355">3.</text:span><text:span text:style-name="T356">住宿費之補助，以住學校宿舍為限。</text:span></text:p>
            <text:p text:style-name="P357"><text:span text:style-name="T358">　　　　　　　</text:span><text:span text:style-name="T359">※</text:span><text:span text:style-name="T360">公費生僅補助不足之差額（原住民生及父母設籍滿</text:span><text:span text:style-name="T361">15</text:span><text:span text:style-name="T362">年離島生，住學校宿舍者每學期補助</text:span><text:span text:style-name="T363">3,500</text:span><text:span text:style-name="T364">元住宿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7">
            <text:p text:style-name="P367"><text:span text:style-name="T368">所有學生個人資料將保密處理後始上網登錄。住校生或居住地偏遠者，經導師了解後，可由導師代簽。　　　　　　　　　　</text:span><text:span text:style-name="T369">＊家長同意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6">
            <text:p text:style-name="P379">審核結果(本欄位由管理小組核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□經查證符合本校教育儲蓄專戶補助申領資格。</text:p>
            <text:p text:style-name="P383">核定補助金額計新台幣　　<text:s/>萬　　<text:s/>仟　　<text:s/>佰　　<text:s/>拾　　<text:s/>元整（NT$　　　　　　　）</text:p>
            <text:p text:style-name="P384">□列入個案公開募款，個案編號：【　　　　　　　　　　】。</text:p>
            <text:p text:style-name="P385">□由教育儲蓄專戶賸餘款直接補助新台幣　　萬　　仟　　佰　　拾　　元整（NT$　　　　）。</text:p>
            <text:p text:style-name="P386">□經查證未符合本校教育儲蓄專戶補助申領資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初　審　核　章</text:p>
          </table:table-cell>
          <table:covered-table-cell/>
          <table:table-cell table:style-name="TableCell390" table:number-columns-spanned="4">
            <text:p text:style-name="P391">複　　　　審　　　　核　　　　章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導師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</table:table-cell>
          <table:table-cell table:style-name="TableCell400" table:number-rows-spanned="4">
            <text:p text:style-name="P401">管　　　　理　　　　小　　　　組</text:p>
          </table:table-cell>
          <table:table-cell table:style-name="TableCell402" table:number-rows-spanned="4">
            <text:p text:style-name="P403"/>
          </table:table-cell>
          <table:table-cell table:style-name="TableCell404" table:number-rows-spanned="4">
            <text:p text:style-name="P405">召　　　　　集　　　　　人</text:p>
          </table:table-cell>
          <table:table-cell table:style-name="TableCell406" table:number-rows-spanned="4">
            <text:p text:style-name="P407"/>
          </table:table-cell>
        </table:table-row>
        <table:table-row table:style-name="TableRow408">
          <table:table-cell table:style-name="TableCell409">
            <text:p text:style-name="P410">學程主任</text:p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承辦<text:line-break/>人員</text:p>
          </table:table-cell>
          <table:table-cell table:style-name="TableCell423">
            <text:p text:style-name="P424"/>
            <text:p text:style-name="P425"/>
            <text:p text:style-name="P426"/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執行<text:line-break/>秘書</text:p>
          </table:table-cell>
          <table:table-cell table:style-name="TableCell435">
            <text:p text:style-name="P436"/>
            <text:p text:style-name="P437"/>
            <text:p text:style-name="P438"/>
            <text:p text:style-name="P439"/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chool1" style:display-name="school1" style:family="text">
      <style:text-properties style:font-name="Arial" style:font-name-complex="Arial" style:text-line-through-type="none" fo:color="#515250" fo:font-size="10pt" style:font-size-asian="10pt" style:font-size-complex="10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商業水職業學校教育儲蓄302專戶</dc:title>
    <meta:initial-creator>admin</meta:initial-creator>
    <dc:creator>admin</dc:creator>
    <meta:creation-date>2022-09-15T02:03:00Z</meta:creation-date>
    <dc:date>2022-09-15T02:03:00Z</dc:date>
    <meta:print-date>2016-07-04T02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1" meta:row-count="11" meta:non-whitespace-character-count="1365"/>
  </office:meta>
</office:document-meta>
</file>