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text-autospace="none" fo:text-align="end" style:line-height-at-least="0in"/>
      <style:text-properties style:font-name="標楷體" style:font-name-asian="標楷體" style:font-name-complex="標楷體" style:letter-kerning="false"/>
    </style:style>
    <style:style style:name="P3" style:parent-style-name="內文" style:family="paragraph">
      <style:paragraph-properties style:text-autospace="none" fo:text-align="end" style:line-height-at-least="0in"/>
      <style:text-properties style:font-name="標楷體" style:font-name-asian="標楷體" style:font-name-complex="標楷體" style:letter-kerning="false"/>
    </style:style>
    <style:style style:name="P4" style:parent-style-name="內文" style:family="paragraph">
      <style:paragraph-properties style:text-autospace="none" fo:text-align="end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5" style:parent-style-name="Default" style:family="paragraph">
      <style:paragraph-properties style:line-height-at-least="0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6" style:parent-style-name="Default" style:family="paragraph">
      <style:paragraph-properties style:line-height-at-least="0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7" style:parent-style-name="Default" style:family="paragraph">
      <style:paragraph-properties style:line-height-at-least="0in" fo:margin-left="0.7277in" fo:text-indent="-0.3958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8" style:parent-style-name="Default" style:family="paragraph">
      <style:paragraph-properties style:line-height-at-least="0in" fo:margin-left="0.7277in" fo:text-indent="-0.3958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9" style:parent-style-name="Default" style:family="paragraph">
      <style:paragraph-properties style:line-height-at-least="0in" fo:margin-left="0.7277in" fo:text-indent="-0.3958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10" style:parent-style-name="Default" style:family="paragraph">
      <style:paragraph-properties style:line-height-at-least="0in" fo:margin-left="0.7277in" fo:text-indent="-0.3958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11" style:parent-style-name="Default" style:family="paragraph">
      <style:paragraph-properties style:line-height-at-least="0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12" style:parent-style-name="Default" style:family="paragraph">
      <style:paragraph-properties style:line-height-at-least="0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13" style:parent-style-name="Default" style:family="paragraph">
      <style:paragraph-properties style:line-height-at-least="0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14" style:parent-style-name="Default" style:family="paragraph">
      <style:paragraph-properties style:line-height-at-least="0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15" style:parent-style-name="Default" style:family="paragraph">
      <style:paragraph-properties style:line-height-at-least="0in" fo:margin-left="0.7277in" fo:text-indent="-0.3958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16" style:parent-style-name="Default" style:family="paragraph">
      <style:paragraph-properties style:line-height-at-least="0in" fo:margin-left="1.0388in" fo:text-indent="-0.7069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17" style:parent-style-name="Default" style:family="paragraph">
      <style:paragraph-properties style:line-height-at-least="0in" fo:margin-left="0.7277in" fo:text-indent="-0.3958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18" style:parent-style-name="Default" style:family="paragraph">
      <style:paragraph-properties style:line-height-at-least="0in" fo:margin-left="1.0388in" fo:text-indent="-0.7069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19" style:parent-style-name="Default" style:family="paragraph">
      <style:paragraph-properties style:line-height-at-least="0in" fo:margin-left="0.7277in" fo:text-indent="-0.3958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20" style:parent-style-name="Default" style:family="paragraph">
      <style:paragraph-properties style:line-height-at-least="0in" fo:margin-left="1.0388in" fo:text-indent="-0.7069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21" style:parent-style-name="Default" style:family="paragraph">
      <style:paragraph-properties style:line-height-at-least="0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22" style:parent-style-name="Default" style:family="paragraph">
      <style:paragraph-properties style:line-height-at-least="0in" fo:margin-left="0.4444in" fo:text-indent="-0.4444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complex="Times New Roman" style:use-window-font-color="true" style:letter-kerning="true" fo:font-size="16pt" style:font-size-asian="16pt" style:font-size-complex="16pt"/>
    </style:style>
  </office:automatic-styles>
  <office:body>
    <office:text text:use-soft-page-breaks="true">
      <text:p text:style-name="P1">國立成功商業水產職業學校學生社團慈馨社會服務社<text:line-break/>服務學習活動實施要點</text:p>
      <text:p text:style-name="P2">102.04.17經行政會報通過</text:p>
      <text:p text:style-name="P3">105.03.02經行政會報通過</text:p>
      <text:p text:style-name="P4"/>
      <text:p text:style-name="P5">一、目的：為養成本校學生關懷社會、助人為樂之熱誠，以服務學習之活動規劃，體現尊重生命教育價值，進而建立正確積極向善之人生觀，營造友善校園風氣，特定此辦法。</text:p>
      <text:p text:style-name="P6">二、目標：</text:p>
      <text:p text:style-name="P7">(一)開啟學生對服務學習的參與意願，增進學生關懷生活環境中的人事物。</text:p>
      <text:p text:style-name="P8">(二)推動具教育性、持續性與利他性之服務，使學生認識生命的價值，啟發學生對生命的尊重。</text:p>
      <text:p text:style-name="P9">(三)培養學生人文素養，增加社會生活體驗，落實學習服務之體認。</text:p>
      <text:p text:style-name="P10">(四)發揮學生社團多元發展功能。</text:p>
      <text:p text:style-name="P11">三、主辦單位：國立成功商業水產職業學校。</text:p>
      <text:p text:style-name="P12">四、協辦單位：行政院衛生署台東醫院。</text:p>
      <text:p text:style-name="P13">五、參加對象：本校高二學生優先。</text:p>
      <text:p text:style-name="P14">六、執行方式：</text:p>
      <text:p text:style-name="P15">（一）以社團進行之服務工作。</text:p>
      <text:p text:style-name="P16">（二）辦理時間：社團活動時間，由本校負責帶隊師長統一帶至署東成功分院海景護理之家集合，點名上課。</text:p>
      <text:p text:style-name="P17">（三）活動認證單位：行政院衛生署署東醫院頒給服務時數證明。</text:p>
      <text:p text:style-name="P18">（四）認證時數及服務活動時間：依本校社團活動時間進行，每次2小時，依實際上課時數給予。</text:p>
      <text:p text:style-name="P19">（五）每次上課由指導老師課前說明後進行服務活動並協助指導。</text:p>
      <text:p text:style-name="P20">（六）在做完服務活動後，進行自我反思並記錄，未做反思者不進行登錄時數。</text:p>
      <text:p text:style-name="P21">七、外聘社團指導老師鐘點費由本校經費支應。</text:p>
      <text:p text:style-name="P22"><text:span text:style-name="T23">八、本要點</text:span><text:span text:style-name="T24">經</text:span><text:span text:style-name="T25">行政</text:span><text:span text:style-name="T26">會議討論通過，</text:span><text:span text:style-name="T27">陳請</text:span><text:span text:style-name="T28">校長核</text:span><text:span text:style-name="T29">准</text:span><text:span text:style-name="T30">後</text:span><text:span text:style-name="T31">實施</text:span><text:span text:style-name="T32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in" fo:line-height="0.305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9T05:49:00Z</meta:creation-date>
    <dc:date>2018-01-19T05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