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7">
            <text:p>學生代收代辦費收支結算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機關名稱：國立成功商業水產職業學校</text:p>
          </table:table-cell>
          <table:table-cell table:number-columns-repeated="3" table:style-name="ce2"/>
          <table:table-cell office:value-type="string" table:style-name="ce3">
            <text:p>所屬年度：106學年度第1學期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2">
            <text:p>106學年度第1學期(106年9月1日至107年1月31日)</text:p>
          </table:table-cell>
          <table:table-cell table:number-columns-repeated="3" table:style-name="ce2"/>
          <table:table-cell office:value-type="string" table:style-name="ce3">
            <text:p>單位：新台幣元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實收金額</text:p>
          </table:table-cell>
          <table:table-cell office:value-type="string" table:style-name="ce4">
            <text:p>實付金額</text:p>
          </table:table-cell>
          <table:table-cell office:value-type="string" table:style-name="ce4">
            <text:p>結餘數</text:p>
          </table:table-cell>
          <table:table-cell office:value-type="string" table:style-name="ce4">
            <text:p>備註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上學期書籍費」</text:p>
          </table:table-cell>
          <table:table-cell office:value-type="float" office:value="596865" table:style-name="ce6">
            <text:p><text:s/>596,865<text:s/></text:p>
          </table:table-cell>
          <table:table-cell office:value-type="float" office:value="596865" table:style-name="ce6">
            <text:p><text:s/>596,865<text:s/></text:p>
          </table:table-cell>
          <table:table-cell office:value-type="float" office:value="0" table:formula="of:=+[.B6]-[.C6]" table:style-name="ce7">
            <text:p><text:s/>-00<text:s/>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上學期制服費」</text:p>
          </table:table-cell>
          <table:table-cell office:value-type="float" office:value="399960" table:style-name="ce6">
            <text:p><text:s/>399,960<text:s/></text:p>
          </table:table-cell>
          <table:table-cell office:value-type="float" office:value="399960" table:style-name="ce6">
            <text:p><text:s/>399,960<text:s/></text:p>
          </table:table-cell>
          <table:table-cell office:value-type="float" office:value="0" table:formula="of:=+[.B7]-[.C7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9">
            <text:p>「106學年度上學期健康檢查費」</text:p>
            <text:p/>
          </table:table-cell>
          <table:table-cell office:value-type="float" office:value="26800" table:style-name="ce6">
            <text:p><text:s/>26,800<text:s/></text:p>
          </table:table-cell>
          <table:table-cell office:value-type="float" office:value="26800" table:style-name="ce6">
            <text:p><text:s/>26,800<text:s/></text:p>
          </table:table-cell>
          <table:table-cell office:value-type="float" office:value="0" table:formula="of:=+[.B8]-[.C8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上學期平安保險費」</text:p>
          </table:table-cell>
          <table:table-cell office:value-type="float" office:value="16632" table:style-name="ce6">
            <text:p><text:s/>16,632<text:s/></text:p>
          </table:table-cell>
          <table:table-cell office:value-type="float" office:value="16632" table:style-name="ce6">
            <text:p><text:s/>16,632<text:s/></text:p>
          </table:table-cell>
          <table:table-cell office:value-type="float" office:value="0" table:formula="of:=+[.B9]-[.C9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上學期伙食費」</text:p>
          </table:table-cell>
          <table:table-cell office:value-type="float" office:value="570310" table:style-name="ce6">
            <text:p><text:s/>570,310<text:s/></text:p>
          </table:table-cell>
          <table:table-cell office:value-type="float" office:value="570310" table:style-name="ce10">
            <text:p><text:s/>570,310<text:s/></text:p>
          </table:table-cell>
          <table:table-cell office:value-type="float" office:value="0" table:formula="of:=+[.B10]-[.C10]" table:style-name="ce7">
            <text:p><text:s/>-00<text:s/></text:p>
          </table:table-cell>
          <table:table-cell table:style-name="ce11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上學期家長會費」</text:p>
          </table:table-cell>
          <table:table-cell office:value-type="float" office:value="19000" table:style-name="ce7">
            <text:p><text:s/>19,000<text:s/></text:p>
          </table:table-cell>
          <table:table-cell office:value-type="float" office:value="19000" table:style-name="ce7">
            <text:p><text:s/>19,000<text:s/></text:p>
          </table:table-cell>
          <table:table-cell office:value-type="float" office:value="0" table:formula="of:=+[.B11]-[.C11]" table:style-name="ce7">
            <text:p><text:s/>-00<text:s/></text:p>
          </table:table-cell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13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14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5"/>
          <table:table-cell table:number-columns-repeated="3" table:style-name="ce7"/>
          <table:table-cell table:style-name="ce11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6">
            <text:p>製 表 單 位 ：主 計 室</text:p>
          </table:table-cell>
          <table:table-cell table:number-columns-repeated="2" table:style-name="ce2"/>
          <table:table-cell office:value-type="string" table:style-name="ce2">
            <text:p>製 表 日 期 ：107.09.10</text:p>
          </table:table-cell>
          <table:table-cell table:number-columns-repeated="16380" table:style-name="ce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8-07-20T07:52:47Z</meta:creation-date>
    <dc:date>2019-07-01T02:43:06Z</dc:date>
    <meta:print-date>2018-12-18T05:22:44Z</meta:print-date>
  </office:meta>
</office:document-meta>
</file>