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Hei" svg:font-family="SimHei, 黑体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882cm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917cm" fo:text-indent="-0.988cm" style:auto-text-indent="false"/>
    </style:style>
    <style:style style:name="P6" style:family="paragraph" style:parent-style-name="Standard">
      <style:paragraph-properties fo:margin-left="0.982cm" fo:margin-right="0cm" fo:margin-top="0.635cm" fo:margin-bottom="0cm" loext:contextual-spacing="false" fo:line-height="0.917cm" fo:text-indent="10.372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82cm" fo:margin-right="0cm" fo:line-height="0.917cm" fo:text-indent="10.372cm" style:auto-text-indent="false"/>
    </style:style>
    <style:style style:name="P8" style:family="paragraph" style:parent-style-name="Standard">
      <style:paragraph-properties fo:margin-left="0.982cm" fo:margin-right="0cm" fo:line-height="0.917cm" fo:text-indent="10.372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  <style:text-properties fo:color="#ff0000" style:font-name="華康正顏楷體W5" fo:font-size="29pt" style:font-name-asian="華康正顏楷體W5" style:font-size-asian="29pt" style:font-name-complex="標楷體" style:font-size-complex="29pt"/>
    </style:style>
    <style:style style:name="P10" style:family="paragraph" style:parent-style-name="Standard">
      <style:paragraph-properties fo:margin-left="1.697cm" fo:margin-right="0cm" fo:line-height="0.882cm" fo:text-indent="-0.847cm" style:auto-text-indent="false" style:line-break="normal" style:snap-to-layout-grid="false"/>
    </style:style>
    <style:style style:name="P11" style:family="paragraph" style:parent-style-name="Standard">
      <style:paragraph-properties fo:margin-left="0.982cm" fo:margin-right="0cm" fo:margin-top="0.635cm" fo:margin-bottom="0cm" loext:contextual-spacing="false" fo:line-height="0.917cm" fo:text-indent="5.151cm" style:auto-text-indent="false"/>
    </style:style>
    <style:style style:name="P12" style:family="paragraph" style:parent-style-name="Standard">
      <style:paragraph-properties fo:margin-left="0.982cm" fo:margin-right="0cm" fo:line-height="0.917cm" fo:text-indent="5.15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cm" fo:margin-bottom="0.635cm" loext:contextual-spacing="false" fo:line-height="0.917cm" fo:text-indent="5.394cm" style:auto-text-indent="false"/>
    </style:style>
    <style:style style:name="P14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15" style:family="paragraph" style:parent-style-name="Standard" style:master-page-name="Standard">
      <style:paragraph-properties fo:margin-top="0cm" fo:margin-bottom="0.635cm" loext:contextual-spacing="false" fo:line-height="1.27cm" fo:text-align="center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="華康正顏楷體W5" fo:font-size="18pt" style:font-name-asian="華康正顏楷體W5" style:font-size-asian="18pt" style:font-name-complex="標楷體" style:font-size-complex="18pt"/>
    </style:style>
    <style:style style:name="P18" style:family="paragraph" style:parent-style-name="Standard">
      <style:paragraph-properties fo:margin-top="0cm" fo:margin-bottom="0.353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indent="-0.423cm" style:auto-text-indent="false" style:punctuation-wrap="simple" style:line-break="normal" style:snap-to-layout-grid="false"/>
      <style:text-properties style:font-name="標楷體" fo:font-size="16pt" style:text-underline-style="dotted" style:text-underline-width="auto" style:text-underline-color="font-color" style:font-name-asian="標楷體" style:font-size-asian="16pt" style:font-name-complex="標楷體"/>
    </style:style>
    <style:style style:name="P21" style:family="paragraph" style:parent-style-name="Standard">
      <style:paragraph-properties fo:margin-left="1.697cm" fo:margin-right="0cm" fo:line-height="0.882cm" fo:text-indent="-0.847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SimHei" fo:font-size="14pt" style:font-size-asian="14pt" style:font-name-complex="Dotum" style:font-size-complex="14pt"/>
    </style:style>
    <style:style style:name="T12" style:family="text">
      <style:text-properties style:font-name="SimHei" fo:font-size="14pt" style:font-name-asian="SimHei" style:font-size-asian="14pt" style:font-name-complex="Dotum" style:font-size-complex="14pt"/>
    </style:style>
    <style:style style:name="T13" style:family="text">
      <style:text-properties style:font-name="SimHei" fo:font-size="14pt" style:font-name-asian="SimHei" style:font-size-asian="14pt" style:font-size-complex="14pt"/>
    </style:style>
    <style:style style:name="T1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rame1" text:anchor-type="char" svg:x="-0.635cm" svg:y="-1.905cm" svg:width="2.963cm" svg:height="1.588cm" draw:z-index="3"><draw:text-box><text:p text:style-name="P4"><text:bookmark text:name="副本標籤"/>副本</text:p></draw:text-box></draw:frame>國立成功商業水產職業學校查訪通知單</text:p>
      <text:p text:style-name="P16"><text:tab/><text:tab/>先生    </text:p>
      <text:p text:style-name="P17"><text:tab/><text:tab/>您好：</text:p>
      <text:p text:style-name="P18">  <text:s text:c="4"/><text:tab/><text:tab/>小姐</text:p>
      <text:p text:style-name="P5"><text:bookmark text:name="受文者"/><text:span text:style-name="T4">一、本組依</text:span><text:span text:style-name="T6">宿舍管理手冊第三章第１4點之規定（</text:span><text:span text:style-name="T7">宿舍使用情形，管理機關應經常派員調查，宿舍借用人不得規避、妨礙或拒絕</text:span><text:span text:style-name="T5">），進行例行之宿舍使用情形訪查，本人於107年<text:tab/>月 <text:s text:c="2"/>日 <text:s text:c="2"/>時 <text:s text:c="2"/>分到訪，適逢 <text:s/>台端不在宿舍，煩請於5日內將此回覆單填寫後交還本組，謝謝您的合作。</text:span></text:p>
      <text:p text:style-name="P19">二、台端所配住宿舍，請務必實際居住，勿僅將宿舍作為非供住宿目的使用。</text:p>
      <text:p text:style-name="P6">查訪單位：總務處庶務組</text:p>
      <text:p text:style-name="P7"><text:span text:style-name="T5">分 <text:s text:c="3"/>機：</text:span><text:span text:style-name="T12">5</text:span><text:span text:style-name="T11">12</text:span></text:p>
      <text:p text:style-name="P8">查 訪 人：</text:p>
      <text:p text:style-name="P20"><text:s text:c="63"/></text:p>
      <text:p text:style-name="P9">回覆單</text:p>
      <text:p text:style-name="P3">※居住情形，請勾選：</text:p>
      <text:p text:style-name="P21">□本人確實依規定實際居住於所配宿舍。</text:p>
      <text:p text:style-name="P21">□本人未實際居住於所配宿舍，願將宿舍交還學校。</text:p>
      <text:p text:style-name="P10"><text:span text:style-name="T2">□其他：</text:span><text:span text:style-name="T3"> <text:s text:c="35"/></text:span></text:p>
      <text:p text:style-name="P11"><text:span text:style-name="T5">配 住 人：</text:span><text:span text:style-name="T8"> <text:s text:c="18"/></text:span><text:span text:style-name="T9">（親自簽名）</text:span></text:p>
      <text:p text:style-name="P12">聯絡電話：</text:p>
      <text:p text:style-name="P13"><text:span text:style-name="T13">E-MAIL</text:span><text:span text:style-name="T5">：</text:span></text:p>
      <text:p text:style-name="P14"><text:span text:style-name="T10">中</text:span><text:span text:style-name="T14"> <text:s/></text:span><text:span text:style-name="T10">華</text:span><text:span text:style-name="T14"> <text:s/></text:span><text:span text:style-name="T10">民</text:span><text:span text:style-name="T14"> <text:s/></text:span><text:span text:style-name="T10">國</text:span><text:span text:style-name="T14"> <text:s text:c="3"/></text:span><text:span text:style-name="T10">107 <text:s/>年</text:span><text:span text:style-name="T14"> <text:s text:c="2"/></text:span><text:span text:style-name="T10">月</text:span><text:span text:style-name="T14"> <text:s text:c="2"/></text:span><text:span text:style-name="T10">日</text:span><text:span text:style-name="T1">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Hei" svg:font-family="SimHei, 黑体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3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1.73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Frame2" text:anchor-type="char" svg:x="-1.187cm" svg:y="14.661cm" svg:width="0.415cm" svg:height="0.397cm" draw:z-index="2"><draw:text-box><text:p text:style-name="MP3">訂</text:p></draw:text-box></draw:frame><draw:frame draw:style-name="Mfr1" draw:name="Frame3" text:anchor-type="char" svg:x="-1.187cm" svg:y="9.742cm" svg:width="0.415cm" svg:height="0.397cm" draw:z-index="1"><draw:text-box><text:p text:style-name="MP3">裝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14-03-09T20:18:00</meta:creation-date>
    <dc:creator>admin</dc:creator>
    <dc:date>2018-05-09T19:00:00</dc:date>
    <meta:print-date>2014-03-10T11:17:00</meta:print-date>
    <meta:editing-cycles>7</meta:editing-cycles>
    <meta:editing-duration>PT3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2" meta:word-count="291" meta:character-count="474" meta:non-whitespace-character-count="302"/>
  </office:meta>
</office:document-meta>
</file>