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9166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style:snap-to-layout-grid="false" fo:text-align="justify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text-align="justify" fo:margin-left="1.25in" fo:text-indent="-1.2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text-align="justify"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margin-left="1.1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margin-left="1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3.25in"/>
    </style:style>
    <style:style style:name="TableColumn84" style:family="table-column">
      <style:table-column-properties style:column-width="0.3381in"/>
    </style:style>
    <style:style style:name="Table80" style:family="table">
      <style:table-properties style:width="6.7326in" fo:margin-left="0.0555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F153" style:parent-style-name="a27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67" style:family="table-column">
      <style:table-column-properties style:column-width="1.3944in"/>
    </style:style>
    <style:style style:name="TableColumn168" style:family="table-column">
      <style:table-column-properties style:column-width="1.75in"/>
    </style:style>
    <style:style style:name="TableColumn169" style:family="table-column">
      <style:table-column-properties style:column-width="3.125in"/>
    </style:style>
    <style:style style:name="TableColumn170" style:family="table-column">
      <style:table-column-properties style:column-width="0.4631in"/>
    </style:style>
    <style:style style:name="Table166" style:family="table">
      <style:table-properties style:width="6.7326in" fo:margin-left="0.055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scale="80%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scale="80%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商業水產職業學校衛生委員會組織要點</text:p>
      <text:p text:style-name="P2"><text:s text:c="58"/>98.01.17校務會議提案通過</text:p>
      <text:list text:style-name="LFO1" text:continue-numbering="true">
        <text:list-item>
          <text:p text:style-name="P3">依據：學校衛生法第五條頒布</text:p>
        </text:list-item>
        <text:list-item>
          <text:p text:style-name="P4">目的：本校為推廣衛生保健工作，落實師生健康教育知能及改善校園衛生環境，進而營造師生樂於生活學習的優質健康校園，特設置「學校衛生委員會」。</text:p>
        </text:list-item>
        <text:list-item>
          <text:p text:style-name="P5">學校衛生委員會，設主任委員一人，由校長擔任；副主任委員一人，由學務主任擔任；委員由各處室主任、護理人員、級導師代表及家長會代表共同組成。執行秘書由體育衛生組組長擔任。</text:p>
        </text:list-item>
      </text:list>
      <text:p text:style-name="P6">第四條 <text:s text:c="2"/>學校衛生委員會職掌：</text:p>
      <text:list text:style-name="LFO1" text:continue-numbering="true">
        <text:list-item>
          <text:list>
            <text:list-item>
              <text:p text:style-name="P7">擬定與推展學校年度衛生工作計畫；</text:p>
            </text:list-item>
            <text:list-item>
              <text:p text:style-name="P8">規劃與充實學校衛生器材、設施；</text:p>
            </text:list-item>
            <text:list-item>
              <text:p text:style-name="P9">審議及執行學校衛生教育宣導工作之策劃；</text:p>
            </text:list-item>
            <text:list-item>
              <text:p text:style-name="P10">督導校園健康環境與飲食衛生；</text:p>
            </text:list-item>
            <text:list-item>
              <text:p text:style-name="P11">其他學校衛生相關工作之輔導。</text:p>
            </text:list-item>
          </text:list>
        </text:list-item>
      </text:list>
      <text:list text:style-name="LFO2" text:continue-numbering="true">
        <text:list-item>
          <text:p text:style-name="P12">學校衛生委員會下設心理諮商組、健康教學組、環境設備組、健康服務組及公共關係組等五組，辦理學校衛生相關事宜。</text:p>
        </text:list-item>
        <text:list-item>
          <text:p text:style-name="P13">學校衛生委員會會議每學期召開一次，由主任委員主持，若主任委員因故不能主 <text:s/>持，則由副主任委員主持之，必要時得召開臨時會議。</text:p>
        </text:list-item>
        <text:list-item>
          <text:p text:style-name="P14">學校衛生委員會開會時應有委員二分之一以上出席、決議事項應有出席委員二分之一以上同意，方得決議。</text:p>
        </text:list-item>
        <text:list-item>
          <text:p text:style-name="P15">本要點經校務會議會議通過，呈校長核定後公佈實施，修正時亦同。</text:p>
        </text:list-item>
      </text:list>
      <text:p text:style-name="P16"/>
      <text:p text:style-name="P17"><text:span text:style-name="T18"></text:span><text:span text:style-name="T19">學校衛生委員會組織架構圖</text:span><text:span text:style-name="T20"></text:span></text:p>
      <text:p text:style-name="P21"><text:span text:style-name="T22"><draw:frame draw:z-index="251650048" draw:id="id0" draw:style-name="a0" draw:name="Text Box 3" text:anchor-type="paragraph" svg:x="2.80694in" svg:y="0.05208in" svg:width="1.56806in" svg:height="0.32847in" style:rel-width="scale" style:rel-height="scale"><draw:text-box><text:p text:style-name="P23">學校衛生委員會</text:p></draw:text-box><svg:title/><svg:desc/></draw:frame></text:span><text:span text:style-name="T24"><draw:connector draw:type="line" svg:x1="6in" svg:y1="0.25in" svg:x2="6in" svg:y2="1.25in" draw:z-index="251658240" draw:id="id1" draw:style-name="a1" draw:name="Line 20" text:anchor-type="paragraph"><svg:title/><svg:desc/></draw:connector></text:span><text:span text:style-name="T25"><draw:connector draw:type="line" svg:x1="4.5in" svg:y1="0.25in" svg:x2="6in" svg:y2="0.25in" draw:z-index="251656192" draw:id="id2" draw:style-name="a2" draw:name="Line 18" text:anchor-type="paragraph"><svg:title/><svg:desc/></draw:connector></text:span><text:span text:style-name="T26"><draw:connector draw:type="line" svg:x1="1in" svg:y1="0.24722in" svg:x2="2.75in" svg:y2="0.24722in" draw:z-index="251655168" draw:id="id3" draw:style-name="a3" draw:name="Line 17" text:anchor-type="paragraph"><svg:title/><svg:desc/></draw:connector></text:span><text:span text:style-name="T27"><draw:connector draw:type="line" svg:x1="1in" svg:y1="0.24722in" svg:x2="1in" svg:y2="1.62222in" draw:z-index="251657216" draw:id="id4" draw:style-name="a4" draw:name="Line 19" text:anchor-type="paragraph"><svg:title/><svg:desc/></draw:connector></text:span></text:p>
      <text:p text:style-name="P28"><text:span text:style-name="T29"><draw:connector draw:type="line" svg:x1="3.5in" svg:y1="0.10972in" svg:x2="3.5in" svg:y2="2.24236in" draw:z-index="251649024" draw:id="id5" draw:style-name="a5" draw:name="Line 2" text:anchor-type="paragraph"><svg:title/><svg:desc/></draw:connector></text:span></text:p>
      <text:p text:style-name="P30"><text:span text:style-name="T31"><draw:frame draw:z-index="251651072" draw:id="id6" draw:style-name="a6" draw:name="Text Box 4" text:anchor-type="paragraph" svg:x="2.75in" svg:y="0.14306in" svg:width="1.625in" svg:height="0.375in" style:rel-width="scale" style:rel-height="scale"><draw:text-box><text:p text:style-name="P32">主任委員(校長)</text:p></draw:text-box><svg:title/><svg:desc/></draw:frame></text:span></text:p>
      <text:p text:style-name="P33"/>
      <text:p text:style-name="P34"><text:span text:style-name="T35"><draw:frame draw:z-index="251659264" draw:id="id7" draw:style-name="a7" draw:name="Text Box 21" text:anchor-type="paragraph" svg:x="5.8in" svg:y="0.02153in" svg:width="0.5in" svg:height="4.17708in" style:rel-width="scale" style:rel-height="scale"><draw:text-box><text:p text:style-name="P36">委員_各處室主任、護理人員、家長會代表、級導師代表</text:p></draw:text-box><svg:title/><svg:desc/></draw:frame></text:span><text:span text:style-name="T37"><draw:frame draw:z-index="251652096" draw:id="id8" draw:style-name="a8" draw:name="Text Box 5" text:anchor-type="paragraph" svg:x="2.75in" svg:y="0.20972in" svg:width="1.64861in" svg:height="0.54653in" style:rel-width="scale" style:rel-height="scale"><draw:text-box><text:p text:style-name="P38">副主任委員</text:p><text:p text:style-name="P39">(學務主任)</text:p></draw:text-box><svg:title/><svg:desc/></draw:frame></text:span></text:p>
      <text:p text:style-name="P40"><text:span text:style-name="T41"><draw:frame draw:z-index="251660288" draw:id="id9" draw:style-name="a9" draw:name="Text Box 22" text:anchor-type="paragraph" svg:x="0.75in" svg:y="0.10417in" svg:width="0.5in" svg:height="0.76319in" style:rel-width="scale" style:rel-height="scale"><draw:text-box><text:p text:style-name="P42">顧<text:s text:c="2"/>問</text:p></draw:text-box><svg:title/><svg:desc/></draw:frame></text:span></text:p>
      <text:p text:style-name="P43"/>
      <text:p text:style-name="P44"><text:span text:style-name="T45"><draw:frame draw:z-index="251653120" draw:id="id10" draw:style-name="a10" draw:name="Text Box 6" text:anchor-type="paragraph" svg:x="2.75in" svg:y="0.19167in" svg:width="1.625in" svg:height="0.55069in" style:rel-width="scale" style:rel-height="scale"><draw:text-box><text:p text:style-name="P46">執<text:s/>行<text:s/>秘<text:s/>書</text:p><text:p text:style-name="P47">(體衛組長)</text:p></draw:text-box><svg:title/><svg:desc/></draw:frame></text:span></text:p>
      <text:p text:style-name="P48"/>
      <text:p text:style-name="P49"><text:span text:style-name="T50"><draw:connector draw:type="line" svg:x1="1in" svg:y1="0.00069in" svg:x2="1in" svg:y2="0.25347in" draw:z-index="251661312" draw:id="id11" draw:style-name="a11" draw:name="Line 23" text:anchor-type="paragraph"><svg:title/><svg:desc/></draw:connector></text:span><text:span text:style-name="T51"><draw:connector draw:type="line" svg:x1="2in" svg:y1="0.07292in" svg:x2="2in" svg:y2="0.07292in" draw:z-index="251666432" draw:id="id12" draw:style-name="a12" draw:name="Line 28" text:anchor-type="paragraph"><svg:title/><svg:desc/></draw:connector></text:span></text:p>
      <text:p text:style-name="P52"><text:span text:style-name="T53"><draw:frame draw:z-index="251662336" draw:id="id13" draw:style-name="a13" draw:name="Text Box 24" text:anchor-type="paragraph" svg:x="0.5in" svg:y="0.04167in" svg:width="0.75in" svg:height="2.68819in" style:rel-width="scale" style:rel-height="scale"><draw:text-box><text:p text:style-name="P54">成功鎮衛生所、署東成功分院、耕仁診所、陳仁佑診所、林志中診所</text:p></draw:text-box><svg:title/><svg:desc/></draw:frame></text:span></text:p>
      <text:p text:style-name="P55"><text:span text:style-name="T56"><draw:g draw:z-index="251654144" draw:name="Group 7" draw:id="id23" draw:style-name="a23" text:anchor-type="paragraph"><svg:title/><svg:desc/><draw:connector draw:type="line" svg:x1="2.74209in" svg:y1="0.075in" svg:x2="2.74209in" svg:y2="0.35202in" draw:id="id14" draw:style-name="a14" draw:name="Line 8"><svg:title/><svg:desc/></draw:connector><draw:connector draw:type="line" svg:x1="3.53481in" svg:y1="0.075in" svg:x2="3.53481in" svg:y2="0.35202in" draw:id="id15" draw:style-name="a15" draw:name="Line 9"><svg:title/><svg:desc/></draw:connector><draw:connector draw:type="line" svg:x1="4.32753in" svg:y1="0.075in" svg:x2="4.32753in" svg:y2="0.35202in" draw:id="id16" draw:style-name="a16" draw:name="Line 10"><svg:title/><svg:desc/></draw:connector><draw:connector draw:type="line" svg:x1="5.12024in" svg:y1="0.075in" svg:x2="5.12024in" svg:y2="0.35202in" draw:id="id17" draw:style-name="a17" draw:name="Line 11"><svg:title/><svg:desc/></draw:connector><draw:frame draw:id="id18" draw:style-name="a18" draw:name="Text Box 12" svg:x="4.80316in" svg:y="0.35202in" svg:width="0.62184in" svg:height="1.84798in" style:rel-width="scale" style:rel-height="scale"><draw:text-box><text:p text:style-name="P57">公共關係組(學務處、總務處、實習處)</text:p></draw:text-box><svg:title/><svg:desc/></draw:frame><draw:connector draw:type="line" svg:x1="2.74209in" svg:y1="0.075in" svg:x2="5.12024in" svg:y2="0.075in" draw:id="id19" draw:style-name="a19" draw:name="Line 13"><svg:title/><svg:desc/></draw:connector><draw:frame draw:id="id20" draw:style-name="a20" draw:name="Text Box 14" svg:x="4.01044in" svg:y="0.35202in" svg:width="0.62184in" svg:height="1.84798in" style:rel-width="scale" style:rel-height="scale"><draw:text-box><text:p text:style-name="P58">健康服務組(健康中心)</text:p></draw:text-box><svg:title/><svg:desc/></draw:frame><draw:frame draw:id="id21" draw:style-name="a21" draw:name="Text Box 15" svg:x="3.21772in" svg:y="0.35202in" svg:width="0.62184in" svg:height="1.84798in" style:rel-width="scale" style:rel-height="scale"><draw:text-box><text:p text:style-name="P59">環境設備組(總務處、實習處)</text:p></draw:text-box><svg:title/><svg:desc/></draw:frame><draw:frame draw:id="id22" draw:style-name="a22" draw:name="Text Box 16" svg:x="2.425in" svg:y="0.35202in" svg:width="0.62184in" svg:height="1.84798in" style:rel-width="scale" style:rel-height="scale"><draw:text-box><text:p text:style-name="P60">健康教學組(教務處、學務處、圖書館、導師)</text:p></draw:text-box><svg:title/><svg:desc/></draw:frame></draw:g></text:span><text:span text:style-name="T61"><draw:frame draw:z-index="251664384" draw:id="id24" draw:style-name="a24" draw:name="Text Box 26" text:anchor-type="paragraph" svg:x="1.625in" svg:y="0.2in" svg:width="0.625in" svg:height="2.31875in" style:rel-width="scale" style:rel-height="scale"><draw:text-box><text:p text:style-name="內文"><text:span text:style-name="T62">心理諮商組（輔導工作委員</text:span><text:span text:style-name="T63">會）</text:span></text:p></draw:text-box><svg:title/><svg:desc/></draw:frame></text:span><text:span text:style-name="T64"><draw:connector draw:type="line" svg:x1="2in" svg:y1="0.075in" svg:x2="2in" svg:y2="0.2in" draw:z-index="251665408" draw:id="id25" draw:style-name="a25" draw:name="Line 27" text:anchor-type="paragraph"><svg:title/><svg:desc/></draw:connector></text:span><text:span text:style-name="T65"><draw:connector draw:type="line" svg:x1="2.75in" svg:y1="0.075in" svg:x2="2in" svg:y2="0.075in" draw:z-index="251663360" draw:id="id26" draw:style-name="a26" draw:name="Line 25" text:anchor-type="paragraph"><svg:title/><svg:desc/></draw:connector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＊組織分工項目及職責內容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職 <text:s text:c="2"/>稱</text:span></text:p>
          </table:table-cell>
          <table:table-cell table:style-name="TableCell89" table:number-columns-spanned="2">
            <text:p text:style-name="P90"><text:span text:style-name="T91">職 <text:s text:c="2"/>責 <text:s text:c="2"/>內 <text:s text:c="3"/>容</text:span></text:p>
          </table:table-cell>
          <table:covered-table-cell/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table-cell table:style-name="TableCell96">
            <text:p text:style-name="P97">主任委員</text:p>
            <text:p text:style-name="P98">(校長)</text:p>
          </table:table-cell>
          <table:table-cell table:style-name="TableCell99" table:number-columns-spanned="2">
            <text:p text:style-name="P100">(一)綜理學校衛生工作。</text:p>
            <text:p text:style-name="P101">(二)核定學校衛生工作計畫，並領導實施。</text:p>
            <text:p text:style-name="P102">(三)籌措學校衛生經費，以充實各項衛生設備。</text:p>
            <text:p text:style-name="P103">(四)延聘學校衛生工作人員並督導之。</text:p>
            <text:p text:style-name="P104">(五)主持學校衛生委員會。</text:p>
            <text:p text:style-name="P105"><text:span text:style-name="T106">(六)負責與校外有關機構之聯繫與合作事宜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副主任委員</text:p>
            <text:p text:style-name="P112">(學務處主任)</text:p>
            <text:p text:style-name="P113">公共關係組</text:p>
          </table:table-cell>
          <table:table-cell table:style-name="TableCell114" table:number-columns-spanned="2">
            <text:p text:style-name="P115">(一)協助校長籌組並負責學校衛生委員會有關工作。</text:p>
            <text:p text:style-name="P116">(二)促進社區各有關機構之聯繫與合作，辦理學校衛生工作。</text:p>
            <text:p text:style-name="P117">(三)推動學校健康教育及各項健康活動。</text:p>
            <text:p text:style-name="P118"><text:span text:style-name="T119">(四)督導管制員生社食品衛生。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執行秘書</text:p>
            <text:p text:style-name="P125">(體衛組長)</text:p>
            <text:p text:style-name="P126"/>
          </table:table-cell>
          <table:table-cell table:style-name="TableCell127" table:number-columns-spanned="2">
            <text:p text:style-name="P128">(一)協助校長籌組並負責學校衛生委員會有關工作。</text:p>
            <text:p text:style-name="P129">(二)擬訂衛生保健工作計畫及有關報告。</text:p>
            <text:p text:style-name="P130">(三)協助護理人員實施學校保健工作。</text:p>
            <text:p text:style-name="P131">(四)辦理學校環境衛生及有關整潔活動、組訓衛生糾察隊員及環保志工。</text:p>
            <text:p text:style-name="P132">(五)協助健康教育教學及各項衛生活動。</text:p>
            <text:p text:style-name="P133"><text:span text:style-name="T134">(六)協助改善及指導學校午餐、營養教育。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健康服務組</text:p>
            <text:p text:style-name="P140">(健康中心)<text:s/></text:p>
          </table:table-cell>
          <table:table-cell table:style-name="TableCell141">
            <text:p text:style-name="P142">(一)健康檢查</text:p>
            <text:p text:style-name="P143">(二)視力保健</text:p>
            <text:p text:style-name="P144">(三)傳染病管制</text:p>
            <text:p text:style-name="P145">(四)簡易急救</text:p>
            <text:p text:style-name="P146">(五)健康指導</text:p>
            <text:p text:style-name="P147"><text:span text:style-name="T148">(六)保健資料報表整理</text:span></text:p>
          </table:table-cell>
          <table:table-cell table:style-name="TableCell149">
            <text:p text:style-name="P150">1.主持學校健康中心一切事務<text:s/>。</text:p>
            <text:p text:style-name="P152"><draw:frame draw:style-name="F153" text:anchor-type="paragraph" svg:y="0.0562in" draw:z-index="0"><draw:text-box fo:min-height="0in" fo:min-width="0in"><text:p text:style-name="P151">2..責接洽、準備並協助健康檢查及缺點矯治工作，暨體適能登錄業務。</text:p><text:p text:style-name="P154">3.辦理學生視力檢查及填報結果。</text:p><text:p text:style-name="P155"><text:s text:c="2"/>辦理各項衛生教育之宣導，並配合傳染性疾病流行季節加強宣導。</text:p><text:p text:style-name="P156">4.防止學生事故傷害，加強簡易急救之宣導，加強健康中心對意外事件之緊急處理功能。</text:p><text:p text:style-name="P157">5.張貼健康資料及海報、辦理專題演講。</text:p><text:p text:style-name="P158">6.整理健康記錄卡及有關報表資料。</text:p><text:p text:style-name="P159">7.健康中心藥品消耗整理統計。</text:p><text:p text:style-name="P160">8.統計特殊疾病、統計學生傷病。</text:p><text:p text:style-name="P161">9.負責聯絡衛生醫療院所、家長，以促進學校衛生工作之推展。</text:p></draw:text-box></draw:frame><text:span text:style-name="T162">10.組訓衛生糾察隊員及環保志工。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職 <text:s text:c="2"/>稱</text:p>
          </table:table-cell>
          <table:table-cell table:style-name="TableCell174">
            <text:p text:style-name="P175">職 <text:s text:c="2"/>責</text:p>
          </table:table-cell>
          <table:table-cell table:style-name="TableCell176">
            <text:p text:style-name="P177">內 <text:s text:c="3"/>容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環境設備組</text:p>
            <text:p text:style-name="P183">(總務處、實習處) 及公共關係組（學務處、總務處、實習處）</text:p>
          </table:table-cell>
          <table:table-cell table:style-name="TableCell184">
            <text:p text:style-name="P185">(一)環境設備安全</text:p>
            <text:p text:style-name="P186">(二)美化綠化環境</text:p>
            <text:p text:style-name="P187">(三)環境衛生設備之保養</text:p>
            <text:p text:style-name="P188">(四)校園生活安全</text:p>
          </table:table-cell>
          <table:table-cell table:style-name="TableCell189">
            <text:p text:style-name="P190">1、配合學校經費定期檢修校園器材設備。</text:p>
            <text:p text:style-name="P191">2、進行校園環境消毒，以確保環境衛生，杜絕傳染來源。</text:p>
            <text:p text:style-name="P192">3、繼續環境綠化及花木栽植工作，加強教室美化工作。</text:p>
            <text:p text:style-name="P193">4、改善給水、排水系統。</text:p>
            <text:p text:style-name="P194">5、美化文化走廊，及粉刷辦室、教室。</text:p>
            <text:p text:style-name="P195">6、操場、校園廣植草坪，減少風沙飛揚。</text:p>
            <text:soft-page-break/>
            <text:p text:style-name="P196">7、加強愛護公物之觀念，凡有破損應立即通知總務處修理。</text:p>
            <text:p text:style-name="P197">8、指導學生衛生設備之使用，桌椅公物之維護。</text:p>
            <text:p text:style-name="P198">9、協助指導餐飲衛生工作。</text:p>
            <text:p text:style-name="P199">10、協助管理各專科教室之衛生工作。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健康教學組</text:p>
            <text:p text:style-name="P205">(學務處、教務處、圖書館、導師)</text:p>
          </table:table-cell>
          <table:table-cell table:style-name="TableCell206">
            <text:p text:style-name="P207">(一)充實教學設備</text:p>
            <text:p text:style-name="P208">(二)設計教學</text:p>
            <text:p text:style-name="P209">(三)聯絡與統整教學</text:p>
            <text:p text:style-name="P210">(四)相關教育活動</text:p>
          </table:table-cell>
          <table:table-cell table:style-name="TableCell211">
            <text:p text:style-name="P212">1、配合學校經費充實衛生教學設備、書籍。</text:p>
            <text:p text:style-name="P213">2、著重使學生把所學有關維護和增進健康的知識轉變為行為的過程，以養成良好的衛生習慣。</text:p>
            <text:p text:style-name="P214">3、與健康、體育、藝術與人文等領域相配合，並融入各科教學議題裡，宣導正確的知識與觀念。</text:p>
            <text:p text:style-name="P215">4、依行事曆辦理專題演講、海報設計、壁報比賽等活動。</text:p>
            <text:p text:style-name="P216">5、利用週會、級會時間宣導並討論有關衛生健康知識。</text:p>
            <text:p text:style-name="P217">6、協辦性別平等教育、親職教育活動等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心理諮商組</text:p>
            <text:p text:style-name="P223">(輔導工作委員會)</text:p>
          </table:table-cell>
          <table:table-cell table:style-name="TableCell224">
            <text:p text:style-name="P225">心理輔導諮商</text:p>
          </table:table-cell>
          <table:table-cell table:style-name="TableCell226">
            <text:p text:style-name="P227">1、配合學校辦理性別平等教育事宜。</text:p>
            <text:p text:style-name="P228">2、實施團體輔導。</text:p>
            <text:p text:style-name="P229">3、輔導工作的研究與推廣。</text:p>
            <text:p text:style-name="P230">4、充實輔導設備。</text:p>
            <text:p text:style-name="P231">5、實施諮商，個案研究及心理治療。</text:p>
            <text:p text:style-name="P232"><text:span text:style-name="T233">6、特殊需求學生調查及建立</text:span><text:span text:style-name="T234">、</text:span><text:span text:style-name="T235">保管</text:span><text:span text:style-name="T236">、</text:span><text:span text:style-name="T237">輔導。</text:span></text:p>
            <text:p text:style-name="P238">7、協助特殊需求學生申請各項補助或需求事宜。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scale="90%" fo:language="en" fo:country="US"/>
    </style:style>
    <style:style style:family="graphic" style:name="a2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9166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衛生委員會組織要點</dc:title>
    <meta:initial-creator>User</meta:initial-creator>
    <dc:creator>user</dc:creator>
    <meta:creation-date>2017-07-03T05:41:00Z</meta:creation-date>
    <dc:date>2017-07-03T05:41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4" meta:row-count="14" meta:non-whitespace-character-count="1768"/>
  </office:meta>
</office:document-meta>
</file>