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TT3B12o02" svg:font-family="TT3B12o0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326in"/>
      </text:list-level-style-number>
      <text:list-level-style-number text:level="3" text:style-name="WW_CharLFO1LVL3" style:num-prefix="(" style:num-suffix=")" style:num-format="一, 一〇, 一〇〇, ...">
        <style:list-level-properties text:space-before="0.6666in" text:min-label-width="0.5506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 style:font-name-complex="T3Font_1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3Font_1" style:letter-kerning="false"/>
    </style:style>
    <style:style style:name="P5" style:parent-style-name="內文" style:family="paragraph">
      <style:paragraph-properties style:text-autospace="none" fo:line-height="0.2777in" fo:margin-left="1.0756in" fo:text-indent="-1.0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8" style:parent-style-name="預設段落字型" style:family="text">
      <style:text-properties style:font-name-complex="TT3B12o02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2777in" fo:margin-left="0.4847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 fo:margin-left="1.0756in" fo:text-indent="-1.0756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2777in" fo:margin-left="1.0756in" fo:text-indent="-1.075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14" style:parent-style-name="預設段落字型" style:family="text">
      <style:text-properties style:font-name-complex="TT3B12o02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2777in" fo:margin-left="1.0756in" fo:text-indent="-1.075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20" style:parent-style-name="預設段落字型" style:family="text">
      <style:text-properties style:font-name-complex="TT3B12o02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2777in" fo:margin-left="1.0756in" fo:text-indent="-1.0756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2777in" fo:margin-left="0.709in" fo:text-indent="-0.709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2777in" fo:margin-left="1.0756in" fo:text-indent="-1.0756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2777in" fo:margin-left="1.0756in" fo:text-indent="-1.0756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2777in" fo:margin-left="1.0756in" fo:text-indent="-1.0756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TableColumn31" style:family="table-column">
      <style:table-column-properties style:column-width="0.9826in"/>
    </style:style>
    <style:style style:name="TableColumn32" style:family="table-column">
      <style:table-column-properties style:column-width="2.3958in"/>
    </style:style>
    <style:style style:name="TableColumn33" style:family="table-column">
      <style:table-column-properties style:column-width="1.7076in"/>
    </style:style>
    <style:style style:name="TableColumn34" style:family="table-column">
      <style:table-column-properties style:column-width="1.3638in"/>
    </style:style>
    <style:style style:name="Table30" style:family="table">
      <style:table-properties style:width="6.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left="0.0284in" fo:text-indent="-0.0284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left="0.193in" fo:text-indent="-0.193in">
        <style:tab-stops/>
      </style:paragraph-properties>
      <style:text-properties style:font-name="標楷體" style:font-name-asian="標楷體" style:font-name-complex="TT3B12o02" style:letter-kerning="false"/>
    </style:style>
    <style:style style:name="P58" style:parent-style-name="內文" style:family="paragraph">
      <style:paragraph-properties style:text-autospace="none" fo:margin-left="0.2118in" fo:text-indent="-0.2118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0.2319in" fo:text-indent="-0.2319in">
        <style:tab-stops/>
      </style:paragraph-properties>
      <style:text-properties style:font-name="標楷體" style:font-name-asian="標楷體" style:font-name-complex="TT3B12o02" style:letter-kerning="false"/>
    </style:style>
    <style:style style:name="P68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71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74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75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7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82" style:parent-style-name="內文" style:family="paragraph">
      <style:paragraph-properties style:text-autospace="none" fo:margin-left="0.1534in" fo:text-indent="-0.1534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92" style:parent-style-name="內文" style:family="paragraph">
      <style:paragraph-properties style:text-autospace="none" fo:margin-left="0.1402in" fo:text-indent="-0.1402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left="0.15in" fo:text-indent="-0.15in">
        <style:tab-stops/>
      </style:paragraph-properties>
      <style:text-properties style:font-name="標楷體" style:font-name-asian="標楷體" style:font-name-complex="TT3B12o02" style:letter-kerning="false"/>
    </style:style>
    <style:style style:name="P102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left="0.1416in" fo:text-indent="-0.1416in">
        <style:tab-stops/>
      </style:paragraph-properties>
      <style:text-properties style:font-name="標楷體" style:font-name-asian="標楷體" style:font-name-complex="TT3B12o02" style:letter-kerning="false"/>
    </style:style>
    <style:style style:name="P112" style:parent-style-name="內文" style:family="paragraph">
      <style:paragraph-properties style:text-autospace="none" fo:margin-left="0.1833in" fo:text-indent="-0.1833in">
        <style:tab-stops/>
      </style:paragraph-properties>
      <style:text-properties style:font-name="標楷體" style:font-name-asian="標楷體" style:font-name-complex="TT3B12o02" style:letter-kerning="false"/>
    </style:style>
    <style:style style:name="P113" style:parent-style-name="內文" style:family="paragraph">
      <style:paragraph-properties style:text-autospace="none" fo:margin-left="0.2034in" fo:text-indent="-0.2034in">
        <style:tab-stops/>
      </style:paragraph-properties>
      <style:text-properties style:font-name="標楷體" style:font-name-asian="標楷體" style:font-name-complex="TT3B12o02" style:letter-kerning="false"/>
    </style:style>
    <style:style style:name="P114" style:parent-style-name="內文" style:family="paragraph">
      <style:paragraph-properties style:text-autospace="none" fo:margin-left="0.2118in" fo:text-indent="-0.2118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0.1819in" fo:text-indent="-0.1819in">
        <style:tab-stops/>
      </style:paragraph-properties>
      <style:text-properties style:font-name="標楷體" style:font-name-asian="標楷體" style:font-name-complex="TT3B12o02" style:letter-kerning="false"/>
    </style:style>
    <style:style style:name="P11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margin-left="0.2319in" fo:text-indent="-0.2319in">
        <style:tab-stops/>
      </style:paragraph-properties>
      <style:text-properties style:font-name="標楷體" style:font-name-asian="標楷體" style:font-name-complex="TT3B12o02" style:letter-kerning="false"/>
    </style:style>
    <style:style style:name="P125" style:parent-style-name="內文" style:family="paragraph">
      <style:paragraph-properties style:text-autospace="none" fo:margin-left="0.193in" fo:text-indent="-0.193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0.8069in" fo:text-indent="-0.8069in">
        <style:tab-stops/>
      </style:paragraph-properties>
      <style:text-properties style:font-name="標楷體" style:font-name-asian="標楷體" style:font-name-complex="TT3B12o02" style:letter-kerning="false"/>
    </style:style>
    <style:style style:name="P148" style:parent-style-name="內文" style:family="paragraph">
      <style:paragraph-properties style:text-autospace="none" fo:line-height="0.2777in" fo:margin-left="1.0756in" fo:text-indent="-1.0756in">
        <style:tab-stops/>
      </style:paragraph-properties>
      <style:text-properties style:font-name="標楷體" style:font-name-asian="標楷體" style:font-name-complex="TT3B12o02" style:letter-kerning="false" fo:font-size="16pt" style:font-size-asian="16pt" style:font-size-complex="16pt"/>
    </style:style>
    <style:style style:name="P149" style:parent-style-name="內文" style:family="paragraph">
      <style:paragraph-properties fo:margin-bottom="0.125in"/>
    </style:style>
  </office:automatic-styles>
  <office:body>
    <office:text text:use-soft-page-breaks="true">
      <text:p text:style-name="P1">國立成功商業水產職業學校狂犬病防疫計畫</text:p>
      <text:p text:style-name="P2"><text:span text:style-name="T3"><text:s/></text:span><text:span text:style-name="T4">102.12.06經行政會報審訂通過</text:span></text:p>
      <text:p text:style-name="P5"><text:span text:style-name="T6">一、</text:span><text:span text:style-name="T7">緣起</text:span><text:span text:style-name="T8">：</text:span></text:p>
      <text:p text:style-name="P9">鑑於狂犬病疫情有逐漸擴大趨勢，為維護師生健康及學生受 教、應考權益，確保教育行政工作之順利推展，避免群聚感染事件發生，特訂定本校狂犬病防疫應變計畫。</text:p>
      <text:p text:style-name="P10"/>
      <text:p text:style-name="P11"><text:span text:style-name="T12">二</text:span><text:span text:style-name="T13">、依據</text:span><text:span text:style-name="T14">：</text:span></text:p>
      <text:p text:style-name="P15">（一）依據教育部國民及學前教育署102年8月6日臺教國署學字第1020076584號書函辦理。「教育部因應狂犬病流行應變計畫」及疾病管制局「狂犬病防治工作指引」辦理。</text:p>
      <text:p text:style-name="P16">（二）本校校安事件通報及處理辦法。</text:p>
      <text:p text:style-name="P17"><text:span text:style-name="T18">三</text:span><text:span text:style-name="T19">、目的</text:span><text:span text:style-name="T20">：</text:span></text:p>
      <text:p text:style-name="P21">（一）為維護本校學生健康及受教、應考之權益，確保校務工作之順利推展。</text:p>
      <text:p text:style-name="P22">（二）落實「狂犬病」防疫宣導、整備、應變與輔導等相關措施，避免疫情擴大引發群聚感染事件。</text:p>
      <text:p text:style-name="P23">（三）早期發現異常個案早期治療有效防範重症病例。</text:p>
      <text:p text:style-name="P24">（四）妥善照顧師生健康，減少師生與家長疑慮。</text:p>
      <text:p text:style-name="P25">四、處理原則與組織：</text:p>
      <text:p text:style-name="P26">（一）預防重於治療，早期發現早期治療。</text:p>
      <text:p text:style-name="P27">（二）強調個人衛生與自我健康管理。</text:p>
      <text:p text:style-name="P28">（三）配合衛生單位防疫政策，落實「狂犬病」防疫應變措施。</text:p>
      <text:p text:style-name="P29">（四）成立「狂犬病防疫小組」成員如下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>執掌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備 <text:s text:c="2"/>註</text:p>
          </table:table-cell>
        </table:table-row>
        <table:table-row table:style-name="TableRow44">
          <table:table-cell table:style-name="TableCell45">
            <text:p text:style-name="P46">校長</text:p>
          </table:table-cell>
          <table:table-cell table:style-name="TableCell47">
            <text:p text:style-name="P48">督導、綜理校園狂犬病疫情全盤因應事宜。</text:p>
          </table:table-cell>
          <table:table-cell table:style-name="TableCell49">
            <text:p text:style-name="P50">089-850011#10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務主任</text:p>
          </table:table-cell>
          <table:table-cell table:style-name="TableCell56">
            <text:p text:style-name="P57">1.協助督導執行校園狂犬病疫情全盤因應事宜並擔任發言人。</text:p>
            <text:p text:style-name="P58">2.成立緊急應變小組統籌相關防疫事項。</text:p>
          </table:table-cell>
          <table:table-cell table:style-name="TableCell59">
            <text:p text:style-name="P60">089-850011#3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體衛組</text:p>
          </table:table-cell>
          <table:table-cell table:style-name="TableCell66">
            <text:p text:style-name="P67">1.負責通報疫情至台東縣衛生局。</text:p>
            <text:p text:style-name="P68">2.狂犬病防疫措施宣導。</text:p>
          </table:table-cell>
          <table:table-cell table:style-name="TableCell69">
            <text:p text:style-name="P70">089-850011#320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健康中心</text:p>
          </table:table-cell>
          <table:table-cell table:style-name="TableCell80">
            <text:p text:style-name="P81">1.狂犬病患者緊急傷病處理。</text:p>
            <text:p text:style-name="P82">2.協助病患送往署東醫院注射狂犬病疫苗。</text:p>
          </table:table-cell>
          <table:table-cell table:style-name="TableCell83">
            <text:p text:style-name="P84">089-850011#321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生輔組</text:p>
          </table:table-cell>
          <table:table-cell table:style-name="TableCell90">
            <text:p text:style-name="P91">1.通報教育部校安中心。</text:p>
            <text:p text:style-name="P92">2.協助安撫學生情緒，避免產生恐慌效應。</text:p>
          </table:table-cell>
          <table:table-cell table:style-name="TableCell93">
            <text:p text:style-name="P94">089-850011#33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教務處</text:p>
          </table:table-cell>
          <table:table-cell table:style-name="TableCell100">
            <text:p text:style-name="P101">1.如有疫情發生，通知該班任課教師。</text:p>
            <text:p text:style-name="P102">2. 協助調整課務。</text:p>
          </table:table-cell>
          <table:table-cell table:style-name="TableCell103">
            <text:p text:style-name="P104">089-850011#2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總務處</text:p>
          </table:table-cell>
          <table:table-cell table:style-name="TableCell110">
            <text:p text:style-name="P111">1.與公所單位持續補捉校內流浪犬、貓，並放置捕捉籠。</text:p>
            <text:p text:style-name="P112">2.清理校園死角，避免齧齒類或食蟲目等野生動物藏匿。</text:p>
            <text:p text:style-name="P113">3.廚餘桶請加蓋，避免流浪犬、貓、野生動物等到校覓食。</text:p>
            <text:p text:style-name="P114">4.規範校外人士攜帶寵物進入校園之相關注意事項：如應繫狗鍊、使用犬貓專用手提箱籠，犬隻應戴口套等。</text:p>
          </table:table-cell>
          <table:table-cell table:style-name="TableCell115">
            <text:p text:style-name="P116">089-850011#500</text:p>
          </table:table-cell>
          <table:table-cell table:style-name="TableCell117">
            <text:p text:style-name="P118">※公告校園禁止飼養犬、貓</text:p>
            <text:p text:style-name="P119"/>
          </table:table-cell>
        </table:table-row>
        <table:table-row table:style-name="TableRow120">
          <table:table-cell table:style-name="TableCell121">
            <text:p text:style-name="P122">實習處</text:p>
          </table:table-cell>
          <table:table-cell table:style-name="TableCell123">
            <text:p text:style-name="P124">1.規劃校外教學請於行前加強相關防疫措施，盡量避免至狂犬病發生地區進行校外教學。</text:p>
            <text:p text:style-name="P125">2.如有人員受傷，立即撥打當地醫院電話或110，並回報學校教官室進行通報。</text:p>
          </table:table-cell>
          <table:table-cell table:style-name="TableCell126">
            <text:p text:style-name="P127">089-850011#6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圖書館</text:p>
          </table:table-cell>
          <table:table-cell table:style-name="TableCell133">
            <text:p text:style-name="P134">1. 事件發生後新聞稿之發布。</text:p>
          </table:table-cell>
          <table:table-cell table:style-name="TableCell135">
            <text:p text:style-name="P136">089-850011#18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主計室</text:p>
          </table:table-cell>
          <table:table-cell table:style-name="TableCell142">
            <text:p text:style-name="P143">1. 總籌防疫相關經費事宜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五、本實施計畫暨防疫小組成員由校長同意後實行，修改亦同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TT3B12o02" svg:font-family="TT3B12o0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-asian="標楷體" fo:font-size="12pt" style:font-size-asian="12pt" style:font-size-complex="12pt" fo:language="en" fo:country="US"/>
    </style:style>
    <style:style style:name="WW_CharLFO1LVL3" style:family="text">
      <style:text-properties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5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326in"/>
      </text:list-level-style-number>
      <text:list-level-style-number text:level="3" text:style-name="WW_CharLFO1LVL3" style:num-prefix="(" style:num-suffix=")" style:num-format="一, 一〇, 一〇〇, ...">
        <style:list-level-properties text:space-before="0.6666in" text:min-label-width="0.5506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50:00Z</meta:creation-date>
    <dc:date>2017-07-03T05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