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215in" text:min-label-width="0.25in"/>
      </text:list-level-style-number>
      <text:list-level-style-number text:level="2" style:num-suffix="、" style:num-format="甲, 乙, 丙, ...">
        <style:list-level-properties text:space-before="0.2118in" text:min-label-width="0.3333in"/>
      </text:list-level-style-number>
      <text:list-level-style-number text:level="3" style:num-suffix="." style:num-format="i">
        <style:list-level-properties fo:text-align="end" text:space-before="0.5451in" text:min-label-width="0.3333in"/>
      </text:list-level-style-number>
      <text:list-level-style-number text:level="4" style:num-suffix="." style:num-format="1">
        <style:list-level-properties text:space-before="0.8784in" text:min-label-width="0.3333in"/>
      </text:list-level-style-number>
      <text:list-level-style-number text:level="5" style:num-suffix="、" style:num-format="甲, 乙, 丙, ...">
        <style:list-level-properties text:space-before="1.2118in" text:min-label-width="0.3333in"/>
      </text:list-level-style-number>
      <text:list-level-style-number text:level="6" style:num-suffix="." style:num-format="i">
        <style:list-level-properties fo:text-align="end" text:space-before="1.5451in" text:min-label-width="0.3333in"/>
      </text:list-level-style-number>
      <text:list-level-style-number text:level="7" style:num-suffix="." style:num-format="1">
        <style:list-level-properties text:space-before="1.8784in" text:min-label-width="0.3333in"/>
      </text:list-level-style-number>
      <text:list-level-style-number text:level="8" style:num-suffix="、" style:num-format="甲, 乙, 丙, ...">
        <style:list-level-properties text:space-before="2.2118in" text:min-label-width="0.3333in"/>
      </text:list-level-style-number>
      <text:list-level-style-number text:level="9" style:num-suffix="." style:num-format="i">
        <style:list-level-properties fo:text-align="end" text:space-before="2.5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1.4041in" style:use-optimal-column-width="false"/>
    </style:style>
    <style:style style:name="Table2" style:family="table">
      <style:table-properties style:width="6.7694in" fo:margin-left="0in" table:align="left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Row207" style:family="table-row">
      <style:table-row-properties style:min-row-height="0.3645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</style:style>
    <style:style style:name="T25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Row262" style:family="table-row">
      <style:table-row-properties style:min-row-height="0.3645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282" style:family="table-row">
      <style:table-row-properties style:min-row-height="0.364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301" style:family="table-row">
      <style:table-row-properties style:min-row-height="0.364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320" style:family="table-row">
      <style:table-row-properties style:min-row-height="0.364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3645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358" style:family="table-row">
      <style:table-row-properties style:min-row-height="0.3645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377" style:family="table-row">
      <style:table-row-properties style:min-row-height="0.3645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397" style:family="table-row">
      <style:table-row-properties style:min-row-height="0.3645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416" style:family="table-row">
      <style:table-row-properties style:min-row-height="0.3645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435" style:family="table-row">
      <style:table-row-properties style:min-row-height="0.3645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letter-spacing="-0.0097in" fo:font-size="10pt" style:font-size-asian="10pt" style:font-size-complex="10pt"/>
    </style:style>
    <style:style style:name="TableRow454" style:family="table-row">
      <style:table-row-properties style:min-row-height="0.3645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Row474" style:family="table-row">
      <style:table-row-properties style:min-row-height="0.3645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3645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letter-spacing="-0.0097in" fo:font-size="10pt" style:font-size-asian="10pt" style:font-size-complex="10pt"/>
    </style:style>
    <style:style style:name="TableRow512" style:family="table-row">
      <style:table-row-properties style:min-row-height="0.3645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letter-spacing="-0.0097in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letter-spacing="-0.0097in" fo:font-size="10pt" style:font-size-asian="10pt" style:font-size-complex="10pt"/>
    </style:style>
    <style:style style:name="TableRow532" style:family="table-row">
      <style:table-row-properties style:min-row-height="0.5666in"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list-style-name="LFO1" style:family="paragraph">
      <style:paragraph-properties style:line-height-at-least="0in">
        <style:tab-stops>
          <style:tab-stop style:type="left" style:position="-0.104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5" style:parent-style-name="內文" style:list-style-name="LFO1" style:family="paragraph">
      <style:paragraph-properties style:line-height-at-least="0in" fo:margin-left="0.1458in" fo:text-indent="-0.1458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0277in"/>
      <style:text-properties style:font-name="標楷體" style:font-name-asian="標楷體" fo:color="#000000"/>
    </style:style>
    <style:style style:name="P554" style:parent-style-name="內文" style:family="paragraph">
      <style:paragraph-properties fo:line-height="0.0277in"/>
      <style:text-properties style:font-name="標楷體" style:font-name-asian="標楷體" fo:color="#000000"/>
    </style:style>
  </office:automatic-styles>
  <office:body>
    <office:text text:use-soft-page-breaks="true">
      <text:p text:style-name="P1">國立成功商業水產職業學校<text:s/>一○八學年度第二學期<text:s/>教學暨作業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級</text:p>
          </table:table-cell>
          <table:covered-table-cell/>
          <table:table-cell table:style-name="TableCell22" table:number-columns-spanned="2">
            <text:p text:style-name="P23">科 目</text:p>
          </table:table-cell>
          <table:covered-table-cell/>
          <table:table-cell table:style-name="TableCell24" table:number-columns-spanned="3">
            <text:p text:style-name="P25">每週時數</text:p>
          </table:table-cell>
          <table:covered-table-cell/>
          <table:covered-table-cell/>
          <table:table-cell table:style-name="TableCell26">
            <text:p text:style-name="P27">教 師</text:p>
          </table:table-cell>
          <table:table-cell table:style-name="TableCell28" table:number-columns-spanned="3">
            <text:p text:style-name="P29">教科書書名</text:p>
          </table:table-cell>
          <table:covered-table-cell/>
          <table:covered-table-cell/>
          <table:table-cell table:style-name="TableCell30" table:number-columns-spanned="3">
            <text:p text:style-name="P31">第-冊</text:p>
          </table:table-cell>
          <table:covered-table-cell/>
          <table:covered-table-cell/>
          <table:table-cell table:style-name="TableCell32">
            <text:p text:style-name="P33">編著者</text:p>
          </table:table-cell>
          <table:table-cell table:style-name="TableCell34">
            <text:p text:style-name="P35">出版社名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教學目標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成績評量方式及配分</text:p>
          </table:table-cell>
          <table:covered-table-cell/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作業進度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重要行事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週別</text:p>
          </table:table-cell>
          <table:table-cell table:style-name="TableCell73" table:number-columns-spanned="2">
            <text:p text:style-name="P74">日期</text:p>
          </table:table-cell>
          <table:covered-table-cell/>
          <table:table-cell table:style-name="TableCell75" table:number-columns-spanned="2">
            <text:p text:style-name="P76">課〈章〉</text:p>
          </table:table-cell>
          <table:covered-table-cell/>
          <table:table-cell table:style-name="TableCell77">
            <text:p text:style-name="P78">節</text:p>
          </table:table-cell>
          <table:table-cell table:style-name="TableCell79" table:number-columns-spanned="3">
            <text:p text:style-name="P80">教學內容</text:p>
          </table:table-cell>
          <table:covered-table-cell/>
          <table:covered-table-cell/>
          <table:table-cell table:style-name="TableCell81">
            <text:p text:style-name="P82">起迄頁數</text:p>
          </table:table-cell>
          <table:table-cell table:style-name="TableCell83" table:number-columns-spanned="2">
            <text:p text:style-name="P84">預計作業</text:p>
          </table:table-cell>
          <table:covered-table-cell/>
          <table:table-cell table:style-name="TableCell85">
            <text:p text:style-name="P86">批改次數</text:p>
          </table: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 table:number-columns-spanned="2">
            <text:p text:style-name="P92">2/23~2/29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開學日(2/</text:span><text:span text:style-name="T108">25</text:span><text:span text:style-name="T109">)</text:span><text:span text:style-name="T110">、</text:span><text:span text:style-name="T111">連</text:span><text:span text:style-name="T112">假(2/28-3/1)</text:span></text:p>
            <text:p text:style-name="P113">期初教學研究會(2/25-3/5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二</text:p>
          </table:table-cell>
          <table:table-cell table:style-name="TableCell117" table:number-columns-spanned="2">
            <text:p text:style-name="P118">3/1~3/7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 table:number-columns-spanned="2">
            <text:p text:style-name="P137"><text:span text:style-name="T138">3/</text:span><text:span text:style-name="T139">8</text:span><text:span text:style-name="T140">~3/1</text:span><text:span text:style-name="T141">4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<text:span text:style-name="T161">3/</text:span><text:span text:style-name="T162">15</text:span><text:span text:style-name="T163">~3/</text:span><text:span text:style-name="T164">21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五</text:p>
          </table:table-cell>
          <table:table-cell table:style-name="TableCell182" table:number-columns-spanned="2">
            <text:p text:style-name="P183"><text:span text:style-name="T184">3/</text:span><text:span text:style-name="T185">22</text:span><text:span text:style-name="T186">~3/</text:span><text:span text:style-name="T187">28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><text:span text:style-name="T202">高三統測模擬考(3/</text:span><text:span text:style-name="T203">26</text:span><text:span text:style-name="T204">-3/</text:span><text:span text:style-name="T205">27</text:span><text:span text:style-name="T206">)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 table:number-columns-spanned="2">
            <text:p text:style-name="P211"><text:span text:style-name="T212">3/</text:span><text:span text:style-name="T213">29</text:span><text:span text:style-name="T214">~</text:span><text:span text:style-name="T215">4</text:span><text:span text:style-name="T216">/</text:span><text:span text:style-name="T217">4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pan text:style-name="T232">清明</text:span><text:span text:style-name="T233">連假(4/2-4/5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七</text:p>
          </table:table-cell>
          <table:table-cell table:style-name="TableCell237" table:number-columns-spanned="2">
            <text:p text:style-name="P238">4/5~4/11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第一次段考(</text:span><text:span text:style-name="T254">4</text:span><text:span text:style-name="T255">/</text:span><text:span text:style-name="T256">6</text:span><text:span text:style-name="T257">-</text:span><text:span text:style-name="T258">4</text:span><text:span text:style-name="T259">/</text:span><text:span text:style-name="T260">7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八</text:p>
          </table:table-cell>
          <table:table-cell table:style-name="TableCell265" table:number-columns-spanned="2">
            <text:p text:style-name="P266">4/12~4/18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>港中升學博覽會(4/16)</text:p>
            <text:p text:style-name="P281">期中教學研究會(4/13-4/24)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九</text:p>
          </table:table-cell>
          <table:table-cell table:style-name="TableCell285" table:number-columns-spanned="2">
            <text:p text:style-name="P286">4/19~4/25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十</text:p>
          </table:table-cell>
          <table:table-cell table:style-name="TableCell304" table:number-columns-spanned="2">
            <text:p text:style-name="P305">4/26~5/2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十一</text:p>
          </table:table-cell>
          <table:table-cell table:style-name="TableCell323" table:number-columns-spanned="2">
            <text:p text:style-name="P324">5/3~5/9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十二</text:p>
          </table:table-cell>
          <table:table-cell table:style-name="TableCell342" table:number-columns-spanned="2">
            <text:p text:style-name="P343">5/10~5/16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十三</text:p>
          </table:table-cell>
          <table:table-cell table:style-name="TableCell361" table:number-columns-spanned="2">
            <text:p text:style-name="P362">5/17~5/23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十四</text:p>
          </table:table-cell>
          <table:table-cell table:style-name="TableCell380" table:number-columns-spanned="2">
            <text:p text:style-name="P381">5/24~5/30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>高三畢業考(5/28-5/29)</text:p>
            <text:p text:style-name="P396">高一、二第二次段考(5/28-5/29)<text:s/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十五</text:p>
          </table:table-cell>
          <table:table-cell table:style-name="TableCell400" table:number-columns-spanned="2">
            <text:p text:style-name="P401">5/31~6/6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十六</text:p>
          </table:table-cell>
          <table:table-cell table:style-name="TableCell419" table:number-columns-spanned="2">
            <text:p text:style-name="P420">6/7~6/13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>期末教學研究會(6/8-6/19)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十七</text:p>
          </table:table-cell>
          <table:table-cell table:style-name="TableCell438" table:number-columns-spanned="2">
            <text:p text:style-name="P439">6/14~6/20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>畢業典禮(6/16)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十八</text:p>
          </table:table-cell>
          <table:table-cell table:style-name="TableCell457" table:number-columns-spanned="2">
            <text:p text:style-name="P458">6/21~6/27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>端午節連假(6/25-6/28)</text:p>
            <text:p text:style-name="P473">高一高二作業抽查(6/22-6/23)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十九</text:p>
          </table:table-cell>
          <table:table-cell table:style-name="TableCell477" table:number-columns-spanned="2">
            <text:p text:style-name="P478">6/28~7/4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二十</text:p>
          </table:table-cell>
          <table:table-cell table:style-name="TableCell496" table:number-columns-spanned="2">
            <text:p text:style-name="P497">7/5~7/11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高一、二期末考(7/10)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廿一</text:p>
          </table:table-cell>
          <table:table-cell table:style-name="TableCell515" table:number-columns-spanned="2">
            <text:p text:style-name="P516">7/12~7/18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>高一、二期末考(7/13-7/14)</text:p>
            <text:p text:style-name="P531">休業式(7/14)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16">
            <text:list text:style-name="LFO1" text:continue-numbering="true">
              <text:list-item>
                <text:p text:style-name="P534">各科作業依課程標準訂定如下：作文一、二年級四篇，其餘各科作業每學期至少批閱次數為每週授課時數×2。</text:p>
              </text:list-item>
              <text:list-item>
                <text:p text:style-name="P535"><text:span text:style-name="T536">本表</text:span><text:span text:style-name="T537">紙本</text:span><text:span text:style-name="T538">由任課教師自存</text:span><text:span text:style-name="T539">，</text:span><text:span text:style-name="T540">請填表教師參考重要行事詳編各年級教學進度，於</text:span><text:span text:style-name="T541">3</text:span><text:span text:style-name="T542">/</text:span><text:span text:style-name="T543">6</text:span><text:span text:style-name="T544">(</text:span><text:span text:style-name="T545">五</text:span><text:span text:style-name="T546">)</text:span><text:span text:style-name="T547">前</text:span><text:span text:style-name="T548">寄電子檔至</text:span><text:span text:style-name="T549">葉俊宏先生</text:span><text:span text:style-name="T550">信箱ckvs2</text:span><text:span text:style-name="T551">80</text:span><text:span text:style-name="T552">@mail.ckvs.ttct.edu.tw（不再收紙本檔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scale="100%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215in" text:min-label-width="0.25in"/>
      </text:list-level-style-number>
      <text:list-level-style-number text:level="2" style:num-suffix="、" style:num-format="甲, 乙, 丙, ...">
        <style:list-level-properties text:space-before="0.2118in" text:min-label-width="0.3333in"/>
      </text:list-level-style-number>
      <text:list-level-style-number text:level="3" style:num-suffix="." style:num-format="i">
        <style:list-level-properties fo:text-align="end" text:space-before="0.5451in" text:min-label-width="0.3333in"/>
      </text:list-level-style-number>
      <text:list-level-style-number text:level="4" style:num-suffix="." style:num-format="1">
        <style:list-level-properties text:space-before="0.8784in" text:min-label-width="0.3333in"/>
      </text:list-level-style-number>
      <text:list-level-style-number text:level="5" style:num-suffix="、" style:num-format="甲, 乙, 丙, ...">
        <style:list-level-properties text:space-before="1.2118in" text:min-label-width="0.3333in"/>
      </text:list-level-style-number>
      <text:list-level-style-number text:level="6" style:num-suffix="." style:num-format="i">
        <style:list-level-properties fo:text-align="end" text:space-before="1.5451in" text:min-label-width="0.3333in"/>
      </text:list-level-style-number>
      <text:list-level-style-number text:level="7" style:num-suffix="." style:num-format="1">
        <style:list-level-properties text:space-before="1.8784in" text:min-label-width="0.3333in"/>
      </text:list-level-style-number>
      <text:list-level-style-number text:level="8" style:num-suffix="、" style:num-format="甲, 乙, 丙, ...">
        <style:list-level-properties text:space-before="2.2118in" text:min-label-width="0.3333in"/>
      </text:list-level-style-number>
      <text:list-level-style-number text:level="9" style:num-suffix="." style:num-format="i">
        <style:list-level-properties fo:text-align="end" text:space-before="2.5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九十學年度第二學期教學暨作業進度表</dc:title>
    <meta:initial-creator>user</meta:initial-creator>
    <dc:creator>admin</dc:creator>
    <meta:creation-date>2020-04-13T02:22:00Z</meta:creation-date>
    <dc:date>2020-04-13T02:22:00Z</dc:date>
    <meta:print-date>2015-02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