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4673in" style:use-optimal-column-width="false"/>
    </style:style>
    <style:style style:name="TableColumn13" style:family="table-column">
      <style:table-column-properties style:column-width="0.3562in" style:use-optimal-column-width="false"/>
    </style:style>
    <style:style style:name="TableColumn14" style:family="table-column">
      <style:table-column-properties style:column-width="0.865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2354in" style:use-optimal-column-width="false"/>
    </style:style>
    <style:style style:name="TableColumn19" style:family="table-column">
      <style:table-column-properties style:column-width="0.847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468in" style:use-optimal-column-width="false"/>
    </style:style>
    <style:style style:name="Table11" style:family="table">
      <style:table-properties style:width="6.8951in" fo:margin-left="0.1027in" table:align="left"/>
    </style:style>
    <style:style style:name="TableRow23" style:family="table-row">
      <style:table-row-properties style:min-row-height="0.353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ableRow36" style:family="table-row">
      <style:table-row-properties style:min-row-height="0.3534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ableRow40" style:family="table-row">
      <style:table-row-properties style:min-row-height="0.3534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4.2243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6833in"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 fo:color="#FF0000"/>
    </style:style>
    <style:style style:name="T133" style:parent-style-name="預設段落字型" style:family="text">
      <style:text-properties style:font-name="標楷體" style:font-name-asian="標楷體" style:font-weight-complex="bold" fo:color="#FF0000"/>
    </style:style>
    <style:style style:name="T134" style:parent-style-name="預設段落字型" style:family="text">
      <style:text-properties style:font-name="標楷體" style:font-name-asian="標楷體" style:font-weight-complex="bold" fo:color="#FF0000"/>
    </style:style>
    <style:style style:name="T135" style:parent-style-name="預設段落字型" style:family="text">
      <style:text-properties style:font-name="標楷體" style:font-name-asian="標楷體" style:font-weight-complex="bold" fo:color="#FF0000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FF0000"/>
    </style:style>
    <style:style style:name="T140" style:parent-style-name="預設段落字型" style:family="text">
      <style:text-properties style:font-name="標楷體" style:font-name-asian="標楷體" style:font-weight-complex="bold" fo:color="#FF0000"/>
    </style:style>
    <style:style style:name="T14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color="#FF0000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055in" fo:text-indent="0.33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3055in"/>
    </style:style>
    <style:style style:name="T169" style:parent-style-name="強調粗體" style:family="text">
      <style:text-properties style:font-name="標楷體" style:font-name-asian="標楷體" fo:font-weight="normal" style:font-weight-asian="normal" fo:color="#000000" fo:font-size="10pt" style:font-size-asian="10pt"/>
    </style:style>
    <style:style style:name="T170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71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72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73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174" style:parent-style-name="強調粗體" style:family="text">
      <style:text-properties style:font-name="標楷體" style:font-name-asian="標楷體" fo:font-weight="normal" style:font-weight-asian="normal" fo:color="#0000FF" fo:font-size="10pt" style:font-size-asian="10pt"/>
    </style:style>
    <style:style style:name="TableRow175" style:family="table-row">
      <style:table-row-properties style:min-row-height="0.4847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91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fo:margin-top="0.05in" fo:line-height="0.2222in" fo:margin-left="0.177in">
        <style:tab-stops>
          <style:tab-stop style:type="left" style:position="5.239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margin-top="0.05in" fo:line-height="0.2222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成功商業水產職業學校採購財物</text:span><text:span text:style-name="T3">/</text:span><text:span text:style-name="T4">勞務</text:span><text:span text:style-name="T5">（請擇一）</text:span><text:span text:style-name="T6">規格書</text:span><text:span text:style-name="T7"><text:s/></text:span></text:p>
      <text:p text:style-name="P8"><text:span text:style-name="T9">採購名稱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經費來源：</text:span><text:span text:style-name="T27">□</text:span><text:span text:style-name="T28">教育部</text:span><text:span text:style-name="T29"><text:s/>□</text:span><text:span text:style-name="T30">教育部國教署</text:span><text:span text:style-name="T31"><text:s/>□</text:span><text:span text:style-name="T3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放置地點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p text:style-name="P38"><text:span text:style-name="T39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項次<text:s text:c="8"/></text:p>
          </table:table-cell>
          <table:table-cell table:style-name="TableCell43" table:number-columns-spanned="2">
            <text:p text:style-name="P44">品<text:s text:c="4"/>名</text:p>
          </table:table-cell>
          <table:covered-table-cell/>
          <table:table-cell table:style-name="TableCell45" table:number-columns-spanned="6">
            <text:p text:style-name="P46"><text:span text:style-name="T47"><text:s text:c="2"/></text:span><text:span text:style-name="T48">財物規格</text:span><text:span text:style-name="T49">/</text:span><text:span text:style-name="T50">勞務工作規範（</text:span><text:span text:style-name="T51">請擇一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數<text:s/>量</text:p>
          </table:table-cell>
          <table:table-cell table:style-name="TableCell55">
            <text:p text:style-name="P56">單位<text:s/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table-cell table:style-name="TableCell77" table:number-columns-spanned="6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（本單不敷使用時，請自行影印加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1">
            <text:p text:style-name="P103"><text:span text:style-name="T104">財物</text:span><text:span text:style-name="T105">---</text:span><text:span text:style-name="T106">交貨期限：</text:span><text:span text:style-name="T107">1.□</text:span><text:span text:style-name="T108">決標日之</text:span><text:span text:style-name="T109">次</text:span><text:span text:style-name="T110">日起</text:span><text:span text:style-name="T111"><text:s text:c="5"/></text:span><text:span text:style-name="T112">日內</text:span><text:span text:style-name="T113"><text:s/>2. □</text:span><text:span text:style-name="T114">民國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前。</text:span></text:p>
            <text:p text:style-name="P121"><text:span text:style-name="T122"><text:s text:c="17"/>3.□</text:span><text:span text:style-name="T123">自通知日之次日</text:span><text:span text:style-name="T124"><text:s text:c="4"/></text:span><text:span text:style-name="T125">日內</text:span><text:span text:style-name="T126"><text:s text:c="2"/>4.</text:span><text:span text:style-name="T127">開立信用狀日之次日</text:span><text:span text:style-name="T128"><text:s text:c="4"/></text:span><text:span text:style-name="T129">日內</text:span></text:p>
            <text:p text:style-name="P130"><text:span text:style-name="T131"><text:s text:c="18"/></text:span><text:span text:style-name="T132"><text:s/>□</text:span><text:span text:style-name="T133">廠商應提供型錄供審查</text:span><text:span text:style-name="T134"><text:s text:c="2"/>□</text:span><text:span text:style-name="T135">交貨時交付檢測報告</text:span></text:p>
            <text:p text:style-name="P136"><text:span text:style-name="T137"><text:s text:c="17"/></text:span><text:span text:style-name="T138">保固期限：自驗收合格之日起，</text:span><text:span text:style-name="T139"><text:s/>□</text:span><text:span text:style-name="T140">保固</text:span><text:span text:style-name="T141"><text:s text:c="4"/></text:span><text:span text:style-name="T142">年</text:span><text:span text:style-name="T143">。</text:span></text:p>
            <text:p text:style-name="P144"><text:span text:style-name="T145">勞務</text:span><text:span text:style-name="T146">---□</text:span><text:span text:style-name="T147">履約期限：</text:span><text:span text:style-name="T148">決標日之次日起</text:span><text:span text:style-name="T149"><text:s text:c="4"/></text:span><text:span text:style-name="T150">日內</text:span><text:span text:style-name="T151">。</text:span></text:p>
            <text:p text:style-name="P152"><text:span text:style-name="T153"><text:s text:c="3"/></text:span><text:span text:style-name="T154">□</text:span><text:span text:style-name="T155">履約期間：民國</text:span><text:span text:style-name="T156">　　</text:span><text:span text:style-name="T157">年</text:span><text:span text:style-name="T158"><text:s text:c="4"/></text:span><text:span text:style-name="T159">月</text:span><text:span text:style-name="T160"><text:s text:c="4"/></text:span><text:span text:style-name="T161">日至民國</text:span><text:span text:style-name="T162">　　</text:span><text:span text:style-name="T163">年</text:span><text:span text:style-name="T164"><text:s text:c="4"/></text:span><text:span text:style-name="T165">月</text:span><text:span text:style-name="T166"><text:s text:c="4"/></text:span><text:span text:style-name="T167">日。</text:span></text:p>
            <text:p text:style-name="P168"><text:span text:style-name="T169">如須擴充須敘明得擴充之項目、內容或其金額、數量或期間上限：</text:span><text:span text:style-name="T170">就該標的於</text:span><text:span text:style-name="T171">○</text:span><text:span text:style-name="T172">年內擴充</text:span><text:span text:style-name="T173">○</text:span><text:span text:style-name="T1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請購單位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請購人簽章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請購單位主管</text:span>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>本案規格內容係依政府採購法第26條訂定。※政府採購法第26條：</text:p>
      <text:p text:style-name="P192"><text:span text:style-name="T193">機關辦理公告金額以上之採購，應依功能或效益訂定招標文件。其有國際標準或國家標準者，應從其規定。機關所擬定、採用或適用之技術規格，其所標示之擬採購產品或服務之特性，諸如品質、性能、安全、尺寸、符號、術語、包裝、標誌及標示或生產程序、方法及評估之程序，</text:span><text:span text:style-name="T194">在目的及效果上均不得限制競爭</text:span><text:span text:style-name="T195">。</text:span></text:p>
      <text:p text:style-name="P196"><text:span text:style-name="T197">招標文件不得要求或提及特定之商標或商名、專利、設計或型式、特定來源地、生產者或供應者。但無法以精確之方式說明招標要求，而已在招標文件內註明諸如「</text:span><text:span text:style-name="T198">或同等品</text:span><text:span text:style-name="T199">」字樣者，不在此限</text:span><text:span text:style-name="T20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default-outline-level="1"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速別" style:display-name="公文(速別)" style:family="paragraph" style:parent-style-name="內文">
      <style:paragraph-properties style:snap-to-layout-grid="false" style:vertical-align="auto" fo:line-height="0.1944in"/>
      <style:text-properties style:font-name="標楷體" style:font-name-asian="標楷體" style:font-size-complex="12pt" fo:hyphenate="true"/>
    </style:style>
    <style:style style:name="公文電子交換類別" style:display-name="公文(電子交換類別)" style:family="paragraph" style:parent-style-name="內文">
      <style:paragraph-properties fo:text-align="center" style:vertical-align="auto" fo:line-height="0.2777in"/>
      <style:text-properties style:font-name-asian="標楷體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商業水產職業學校採購財物/勞務（請擇一）規格書</dc:title>
    <meta:initial-creator>Customer</meta:initial-creator>
    <dc:creator>User</dc:creator>
    <meta:creation-date>2019-12-05T08:21:00Z</meta:creation-date>
    <dc:date>2019-12-05T08:36:00Z</dc:date>
    <meta:print-date>2019-12-05T08:2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3" meta:character-count="757" meta:row-count="5" meta:non-whitespace-character-count="645"/>
  </office:meta>
</office:document-meta>
</file>