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83cm" fo:margin-left="-0.229cm" style:page-number="auto" table:align="left" style:writing-mode="lr-tb"/>
    </style:style>
    <style:style style:name="表格1.A" style:family="table-column">
      <style:table-column-properties style:column-width="3.561cm"/>
    </style:style>
    <style:style style:name="表格1.B" style:family="table-column">
      <style:table-column-properties style:column-width="3.07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48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02cm"/>
    </style:style>
    <style:style style:name="表格1.1" style:family="table-row">
      <style:table-row-properties style:row-height="1.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row-height="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5" style:family="table-row">
      <style:table-row-properties style:row-height="0.9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6" style:family="table-row">
      <style:table-row-properties style:min-row-height="1.496cm" style:keep-together="true" fo:keep-together="auto"/>
    </style:style>
    <style:style style:name="表格1.8" style:family="table-row">
      <style:table-row-properties style:min-row-height="4.089cm" style:keep-together="true" fo:keep-together="auto"/>
    </style:style>
    <style:style style:name="表格1.9" style:family="table-row">
      <style:table-row-properties style:row-height="1.538cm" style:keep-together="true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10" style:family="table-row">
      <style:table-row-properties style:min-row-height="1.249cm" style:keep-together="true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7.981cm" fo:margin-left="0.307cm" table:align="left" style:writing-mode="lr-tb"/>
    </style:style>
    <style:style style:name="表格2.A" style:family="table-column">
      <style:table-column-properties style:column-width="2.988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3.597cm"/>
    </style:style>
    <style:style style:name="表格2.D" style:family="table-column">
      <style:table-column-properties style:column-width="3.586cm"/>
    </style:style>
    <style:style style:name="表格2.E" style:family="table-column">
      <style:table-column-properties style:column-width="4.424cm"/>
    </style:style>
    <style:style style:name="表格2.1" style:family="table-row">
      <style:table-row-properties style:row-height="1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3" style:family="table-row">
      <style:table-row-properties style:min-row-height="1.556cm" style:keep-together="false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.035cm" fo:text-align="center" style:justify-single-word="false"/>
    </style:style>
    <style:style style:name="P3" style:family="paragraph" style:parent-style-name="Standard">
      <style:paragraph-properties style:line-height-at-least="0.035cm" fo:text-align="center" style:justify-single-word="false"/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P4" style:family="paragraph" style:parent-style-name="Standard">
      <style:paragraph-properties style:line-height-at-least="0.035cm" fo:text-align="center" style:justify-single-word="false"/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0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.141cm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 style:parent-style-name="Standard">
      <style:paragraph-properties fo:margin-left="0.4cm" fo:margin-right="0cm" fo:text-indent="0cm" style:auto-text-indent="false"/>
    </style:style>
    <style:style style:name="P16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T5" style:family="text">
      <style:text-properties style:font-name="標楷體" fo:font-size="12pt" fo:letter-spacing="0.035cm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fo:letter-spacing="0.035cm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fo:letter-spacing="0.035cm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fo:letter-spacing="0.035cm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9" style:family="text">
      <style:text-properties style:font-name="標楷體" fo:letter-spacing="0.035cm" style:font-name-asian="標楷體" style:font-name-complex="Arial" style:font-size-complex="12pt"/>
    </style:style>
    <style:style style:name="T10" style:family="text">
      <style:text-properties style:font-name="標楷體" fo:letter-spacing="0.035cm" style:font-name-asian="標楷體" style:font-name-complex="Arial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國立成功商業水産職業學校教育儲蓄</text:span><text:span text:style-name="T1">402</text:span><text:span text:style-name="T1">專戶</text:span></text:p>
            <text:p text:style-name="P2"><text:span text:style-name="T1">教育部「幸福撲滿」聯合勸募學生</text:span><text:span text:style-name="T1">個案</text:span><text:span text:style-name="T1">申請</text:span><text:span text:style-name="T1">表 <text:s/></text:span><text:span text:style-name="T1">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生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"><text:span text:style-name="T3">班</text:span><text:span text:style-name="T3">級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>性別</text:p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身分證字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>電話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>需補助金額</text:p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住址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7">申請日期</text:p>
          </table:table-cell>
          <table:table-cell table:style-name="表格1.F2" office:value-type="string">
            <text:p text:style-name="P6"/>
          </table:table-cell>
        </table:table-row>
        <table:table-row table:style-name="表格1.5">
          <table:table-cell table:style-name="表格1.A5" table:number-columns-spanned="6" office:value-type="string">
            <text:p text:style-name="P5">案件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9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><text:span text:style-name="T3">善款明細</text:span><text:span text:style-name="T3">(需補助項目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6" office:value-type="string">
            <text:p text:style-name="Standard"><text:span text:style-name="school1"><text:span text:style-name="T5">善款明細填寫參考如下：</text:span></text:span></text:p>
            <text:p text:style-name="Standard"><text:span text:style-name="school1"><text:span text:style-name="T5">午餐費：</text:span></text:span><text:span text:style-name="school1"><text:span text:style-name="T7"> <text:s text:c="4"/></text:span></text:span><text:span text:style-name="school1"><text:span text:style-name="T5">元</text:span></text:span><text:span text:style-name="school1"><text:span text:style-name="T5">/餐x</text:span></text:span><text:span text:style-name="school1"><text:span text:style-name="T7"> </text:span></text:span><text:span text:style-name="school1"><text:span text:style-name="T7"><text:s/></text:span></text:span><text:span text:style-name="school1"><text:span text:style-name="T7"><text:s text:c="4"/></text:span></text:span><text:span text:style-name="school1"><text:span text:style-name="T5">月=</text:span></text:span><text:span text:style-name="school1"><text:span text:style-name="T7"> </text:span></text:span><text:span text:style-name="school1"><text:span text:style-name="T7"><text:s/></text:span></text:span><text:span text:style-name="school1"><text:span text:style-name="T7"><text:s text:c="2"/></text:span></text:span><text:span text:style-name="school1"><text:span text:style-name="T5">元</text:span></text:span><text:span text:style-name="school1"><text:span text:style-name="T5">【起迄月份： <text:s/>年 <text:s/>月－ <text:s/>年 <text:s/>月】</text:span></text:span></text:p>
            <text:p text:style-name="Standard"><text:span text:style-name="school1"><text:span text:style-name="T5">交通費：</text:span></text:span><text:span text:style-name="school1"><text:span text:style-name="T7"> </text:span></text:span><text:span text:style-name="school1"><text:span text:style-name="T7"><text:s/></text:span></text:span><text:span text:style-name="school1"><text:span text:style-name="T7"><text:s text:c="6"/></text:span></text:span><text:span text:style-name="school1"><text:span text:style-name="T5">元</text:span></text:span><text:span text:style-name="school1"><text:span text:style-name="T5">x</text:span></text:span><text:span text:style-name="school1"><text:span text:style-name="T7"> </text:span></text:span><text:span text:style-name="school1"><text:span text:style-name="T7"><text:s/></text:span></text:span><text:span text:style-name="school1"><text:span text:style-name="T7"><text:s text:c="4"/></text:span></text:span><text:span text:style-name="school1"><text:span text:style-name="T5">月=</text:span></text:span><text:span text:style-name="school1"><text:span text:style-name="T7"> </text:span></text:span><text:span text:style-name="school1"><text:span text:style-name="T7"><text:s/></text:span></text:span><text:span text:style-name="school1"><text:span text:style-name="T7"><text:s text:c="2"/></text:span></text:span><text:span text:style-name="school1"><text:span text:style-name="T5">元</text:span></text:span><text:span text:style-name="school1"><text:span text:style-name="T5">【起迄地： <text:s text:c="6"/>－ <text:s text:c="8"/>】</text:span></text:span><text:span text:style-name="T9"><text:line-break/></text:span><text:span text:style-name="school1"><text:span text:style-name="T5">學雜費：</text:span></text:span><text:span text:style-name="school1"><text:span text:style-name="T7"> <text:s text:c="7"/></text:span></text:span><text:span text:style-name="school1"><text:span text:style-name="T5">元</text:span></text:span><text:span text:style-name="school1"><text:span text:style-name="T5">x</text:span></text:span><text:span text:style-name="school1"><text:span text:style-name="T7"> <text:s text:c="3"/></text:span></text:span><text:span text:style-name="school1"><text:span text:style-name="T5">學期=</text:span></text:span><text:span text:style-name="school1"><text:span text:style-name="T7"> <text:s text:c="3"/></text:span></text:span><text:span text:style-name="school1"><text:span text:style-name="T5">元</text:span></text:span><text:span text:style-name="school1"><text:span text:style-name="T5">【起迄學期： <text:s/>學期－ <text:s/>年 <text:s/>月】</text:span></text:span></text:p>
            <text:p text:style-name="Standard"><text:span text:style-name="school1"><text:span text:style-name="T5">生活教育費：</text:span></text:span><text:span text:style-name="school1"><text:span text:style-name="T7"> <text:s text:c="3"/></text:span></text:span><text:span text:style-name="school1"><text:span text:style-name="T5">元</text:span></text:span><text:span text:style-name="school1"><text:span text:style-name="T5">x</text:span></text:span><text:span text:style-name="school1"><text:span text:style-name="T7"> <text:s text:c="5"/></text:span></text:span><text:span text:style-name="school1"><text:span text:style-name="T5">月=</text:span></text:span><text:span text:style-name="school1"><text:span text:style-name="T7"> <text:s text:c="4"/></text:span></text:span><text:span text:style-name="school1"><text:span text:style-name="T5">元</text:span></text:span><text:span text:style-name="school1"><text:span text:style-name="T5">【起迄月份： <text:s/>年 <text:s/>月－ <text:s/>年 <text:s/>月】</text:span></text:span></text:p>
            <text:p text:style-name="Standard"><text:span text:style-name="school1"><text:span text:style-name="T5">其他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Standard"><text:span text:style-name="T11">所有學生個人資料將保密處理後始上網登錄。住校生或居住地偏遠者，經導師了解後，可由導師代簽。</text:span><text:span text:style-name="T1"> <text:s text:c="30"/>＊家長同意簽章：</text:span><text:span text:style-name="T11"> </text:span></text:p>
            <text:p text:style-name="P10">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3"><text:span text:style-name="T12">說明：一、本案依據本校教育儲蓄專戶管理辦法第六條三款辦理。</text:span></text:p>
            <text:p text:style-name="P13"><text:span text:style-name="T12"><text:s text:c="6"/>二、受捐助學生，由學務處安排擔任校園志工，協助校務推展。</text:span></text:p>
            <text:p text:style-name="P15"><text:span text:style-name="T12"><text:s text:c="4"/>三、學生受贈感言於</text:span><text:span text:style-name="T9">結案後塡寫，上網登錄張貼。</text:span></text:p>
            <text:p text:style-name="Standard"><text:span text:style-name="T12"><text:s text:c="6"/>□ 本案學生因無銀行帳戶，救助金擬請導師代為控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<draw:frame draw:style-name="fr1" draw:name="框架1" text:anchor-type="as-char" svg:y="0cm" svg:width="19.05cm" svg:height="9.137cm" draw:z-index="0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5">導師</text:p></table:table-cell><table:table-cell table:style-name="表格2.B1" table:number-columns-spanned="3" office:value-type="string"><text:p text:style-name="P5">管理審核小組</text:p></table:table-cell><table:covered-table-cell/><table:covered-table-cell/><table:table-cell table:style-name="表格2.E1" office:value-type="string"><text:p text:style-name="P16">校長</text:p></table:table-cell></table:table-row><table:table-row table:style-name="表格2.1"><table:table-cell table:style-name="表格2.A2" table:number-rows-spanned="2" office:value-type="string"><text:p text:style-name="P17"/></table:table-cell><table:table-cell table:style-name="表格2.B2" office:value-type="string"><text:p text:style-name="P5">生輔組</text:p></table:table-cell><table:table-cell table:style-name="表格2.B2" office:value-type="string"><text:p text:style-name="P5">出納組</text:p></table:table-cell><table:table-cell table:style-name="表格2.B2" office:value-type="string"><text:p text:style-name="P5">總務主任</text:p></table:table-cell><table:table-cell table:style-name="表格2.E2" table:number-rows-spanned="6" office:value-type="string"><text:p text:style-name="P18"/></table:table-cell></table:table-row><table:table-row table:style-name="表格2.3"><table:covered-table-cell/><table:table-cell table:style-name="表格2.B3" office:value-type="string"><text:p text:style-name="P18"/></table:table-cell><table:table-cell table:style-name="表格2.B3" office:value-type="string"><text:p text:style-name="P18"/></table:table-cell><table:table-cell table:style-name="表格2.B3" office:value-type="string"><text:p text:style-name="P18"/></table:table-cell><table:covered-table-cell/></table:table-row><table:table-row table:style-name="表格2.1"><table:table-cell table:style-name="表格2.A4" office:value-type="string"><text:p text:style-name="P5">承辦人員</text:p></table:table-cell><table:table-cell table:style-name="表格2.B2" office:value-type="string"><text:p text:style-name="P5">學程主任</text:p></table:table-cell><table:table-cell table:style-name="表格2.B2" office:value-type="string"><text:p text:style-name="P5">教務主任</text:p></table:table-cell><table:table-cell table:style-name="表格2.B2" office:value-type="string"><text:p text:style-name="P5">輔導主任</text:p></table:table-cell><table:covered-table-cell/></table:table-row><table:table-row table:style-name="表格2.3"><table:table-cell table:style-name="表格2.A2" table:number-rows-spanned="3" office:value-type="string"><text:p text:style-name="P18"/></table:table-cell><table:table-cell table:style-name="表格2.B3" office:value-type="string"><text:p text:style-name="P18"/></table:table-cell><table:table-cell table:style-name="表格2.B3" office:value-type="string"><text:p text:style-name="P18"/></table:table-cell><table:table-cell table:style-name="表格2.B3" office:value-type="string"><text:p text:style-name="P18"/></table:table-cell><table:covered-table-cell/></table:table-row><table:table-row table:style-name="表格2.1"><table:covered-table-cell/><table:table-cell table:style-name="表格2.B2" office:value-type="string"><text:p text:style-name="P5">棒球隊教練</text:p></table:table-cell><table:table-cell table:style-name="表格2.B2" office:value-type="string"><text:p text:style-name="P5">學務主任</text:p></table:table-cell><table:table-cell table:style-name="表格2.B2" office:value-type="string"><text:p text:style-name="P5">會計主任</text:p></table:table-cell><table:covered-table-cell/></table:table-row><table:table-row table:style-name="表格2.3"><table:covered-table-cell/><table:table-cell table:style-name="表格2.B7" office:value-type="string"><text:p text:style-name="P18"/></table:table-cell><table:table-cell table:style-name="表格2.B7" office:value-type="string"><text:p text:style-name="P18"/></table:table-cell><table:table-cell table:style-name="表格2.B7" office:value-type="string"><text:p text:style-name="P18"/></table:table-cell><table:covered-table-cell/></table:table-row></table:table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chool1" style:family="text" style:parent-style-name="預設段落字型">
      <style:text-properties fo:color="#515250" style:text-line-through-style="none" style:font-name="Arial" fo:font-size="10pt" style:text-underline-style="none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成功商業水産職業學校教育儲蓄302專戶</dc:title>
    <meta:initial-creator>admin</meta:initial-creator>
    <meta:creation-date>2011-03-03T08:53:00</meta:creation-date>
    <dc:creator>admin</dc:creator>
    <dc:date>2011-03-03T08:53:00</dc:date>
    <meta:editing-cycles>3</meta:editing-cycles>
    <meta:editing-duration>PT2M</meta:editing-duration>
    <meta:document-statistic meta:table-count="2" meta:image-count="0" meta:object-count="0" meta:page-count="2" meta:paragraph-count="37" meta:word-count="386" meta:character-count="553"/>
    <meta:generator>OpenOffice/4.1.3$Win32 OpenOffice.org_project/413m1$Build-9783</meta:generator>
  </office:meta>
</office:document-meta>
</file>