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1cm" fo:margin-right="0cm" style:line-height-at-least="0cm" fo:text-align="justify" style:justify-single-word="false" fo:text-indent="-1.07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margin-left="1cm" fo:margin-right="0cm" style:line-height-at-least="0cm" fo:text-align="justify" style:justify-single-word="false" fo:text-indent="-1.31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0.894cm" fo:margin-right="0cm" style:line-height-at-least="0cm" fo:text-align="justify" style:justify-single-word="false" fo:text-indent="-0.57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0.998cm" fo:margin-right="0cm" style:line-height-at-least="0cm" fo:text-align="justify" style:justify-single-word="false" fo:text-indent="-0.99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loext:graphic-properties draw:fill="none"/>
      <style:paragraph-properties fo:margin-left="2.223cm" fo:margin-right="0cm" style:line-height-at-least="0cm" fo:text-align="justify" style:justify-single-word="false" fo:orphans="0" fo:widows="0" fo:text-indent="-1.111cm" style:auto-text-indent="false" fo:background-color="transparent" style:writing-mode="lr-tb">
        <style:tab-stops>
          <style:tab-stop style:position="2.01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2.223cm" fo:margin-right="0cm" style:line-height-at-least="0cm" fo:text-align="justify" style:justify-single-word="false" fo:text-indent="-1.111cm" style:auto-text-indent="false" style:writing-mode="lr-tb">
        <style:tab-stops/>
      </style:paragraph-properties>
      <style:text-properties style:font-name="標楷體" fo:font-size="14pt" officeooo:paragraph-rsid="00045749" style:font-name-asian="標楷體" style:font-size-asian="14pt" style:font-name-complex="標楷體" style:font-size-complex="14pt"/>
    </style:style>
    <style:style style:name="P7" style:family="paragraph" style:parent-style-name="Standard" style:master-page-name="Standard">
      <loext:graphic-properties draw:fill="none"/>
      <style:paragraph-properties fo:margin-left="0cm" fo:margin-right="-0.101cm" fo:line-height="0.706cm" fo:text-align="start" style:justify-single-word="false" fo:orphans="0" fo:widows="0" fo:text-indent="0cm" style:auto-text-indent="false" style:page-number="auto" fo:background-color="transparent" style:writing-mode="lr-tb"/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8" style:family="paragraph" style:parent-style-name="Standard" style:master-page-name="">
      <loext:graphic-properties draw:fill="none"/>
      <style:paragraph-properties fo:margin-left="2.223cm" fo:margin-right="0cm" style:line-height-at-least="0cm" fo:text-align="justify" style:justify-single-word="false" fo:orphans="0" fo:widows="0" fo:text-indent="-1.111cm" style:auto-text-indent="false" style:page-number="auto" fo:background-color="transparent" style:writing-mode="lr-tb">
        <style:tab-stops>
          <style:tab-stop style:position="2.01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loext:graphic-properties draw:fill="none"/>
      <style:paragraph-properties fo:margin-left="2.223cm" fo:margin-right="0cm" style:line-height-at-least="0cm" fo:text-align="justify" style:justify-single-word="false" fo:orphans="0" fo:widows="0" fo:text-indent="-1.111cm" style:auto-text-indent="false" fo:background-color="transparent" style:writing-mode="lr-tb">
        <style:tab-stops>
          <style:tab-stop style:position="2.01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4.748cm" fo:margin-right="0cm" style:line-height-at-least="0cm" fo:text-align="justify" style:justify-single-word="false" fo:text-indent="-5.06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教育部主管高級中等學校學生重修及補修學分補充規定修正規定</text:p>
      <text:p text:style-name="P1">一、教育部（以下簡稱本部）為利主管之國立及私立高級中等學校（以下簡稱學校）執行高級中等學校學生學習評量辦法（以下簡稱本辦法）第十一條規定，特訂定本補充規定。</text:p>
      <text:p text:style-name="P2"><text:s/>二、學生各學期學業成績未達及格基準之科目，得申請重修或補修；重修或補修之辦理方式，應依下列順序為之：</text:p>
      <text:p text:style-name="P3">（一）專班辦理：</text:p>
      <text:p text:style-name="P6">１、重修或補修人數達十五人者，成立專班。</text:p>
      <text:p text:style-name="P6">２、辦理時間、課程內容及評量方式，由學校定之；每一學分之授課時數，不得少於六節課。</text:p>
      <text:p text:style-name="P6">３、學生收費，以上課節數為計算基準，每人每節課為新臺幣四十元。</text:p>
      <text:p text:style-name="P6">４、教師授課鐘點費，以每節課新臺幣四百元至五百五十元為原則，按收支平衡原則訂定。</text:p>
      <text:p text:style-name="P2">　 （二）自學輔導：</text:p>
      <text:p text:style-name="P8">１、由教師指定教材，供學生自行修讀，並安排面授指導及教學；每一學分之面授指導及教學節數，屬重修者，每一學分不得少於三節，屬補修者，每一學分不得少於六節；其面授時間及評量方式，由學校定之。</text:p>
      <text:p text:style-name="P5">２、學生收費，每人每學分為新臺幣二百四十元。</text:p>
      <text:p text:style-name="P5">３、教師面授指導及教學鐘點費，以每節課新臺幣四百元至五百五十元為原則，按收支平衡原則訂定。</text:p>
      <text:p text:style-name="P10"><text:s text:c="4"/>（三）隨班修讀：依學生能力及學校排課等因素，安排學生隨其他班級課程修讀。</text:p>
      <text:p text:style-name="P4">三、已開設專班重修之科目，除有特殊情形並經學校核准者外，學生不得申請自學輔導。</text:p>
      <text:p text:style-name="P4">四、學生重修或補修期間，其曠課及事假之缺課節數合計達該科目總修習節數三分之一者，該科目評量成績以零分計算。</text:p>
      <text:p text:style-name="P4">五、專業群科重修或補修課程如需實習(驗)材料費時，學校得酌收材料費，學生每人每學分以新臺幣二百元為限。</text:p>
      <text:p text:style-name="P4">六、學校向重修或補修之學生收費，應依高級中等學校向學生收取費用辦法之規定辦理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3" style:display-name="本文縮排 3" style:family="paragraph" style:parent-style-name="Standard">
      <style:paragraph-properties fo:margin-left="1.08cm" fo:margin-right="0cm" fo:line-height="0.706cm" fo:text-align="justify" style:justify-single-word="false" fo:text-indent="-0.656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_20_3" style:display-name="本文 3" style:family="paragraph" style:parent-style-name="Standard">
      <style:paragraph-properties fo:text-align="justify" style:justify-single-word="false"/>
      <style:text-properties fo:color="#000000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language="none" fo:country="none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字元_20_字元_20_字元_20_字元_20_字元_20_字元" style:display-name="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30_22" style:display-name="022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30_221" style:display-name="0221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text-underline-style="non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en" fo:country="US"/>
    </style:style>
    <style:style style:name="WW8Num9z1" style:family="text">
      <style:text-properties fo:language="en" fo:country="US" fo:font-weight="normal" style:font-weight-asian="normal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1" style:family="text">
      <style:text-properties style:text-underline-style="none" fo:font-weight="normal" style:font-weight-asian="normal"/>
    </style:style>
    <style:style style:name="WW8Num10z2" style:family="text">
      <style:text-properties fo:font-weight="normal" style:font-weight-asian="normal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2pt" style:text-underline-style="solid" style:text-underline-width="auto" style:text-underline-color="font-color" style:font-size-asian="12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normal" style:font-weight-asian="normal"/>
    </style:style>
    <style:style style:name="WW8Num17z1" style:family="text">
      <style:text-properties fo:language="en" fo:country="US" fo:font-weight="normal" style:font-weight-asian="normal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weight="normal" style:font-weight-asian="normal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weight="normal" style:font-weight-asian="normal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language="en" fo:country="US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font-weight="normal" style:font-weight-asian="normal"/>
    </style:style>
    <style:style style:name="WW8Num38z1" style:family="text"/>
    <style:style style:name="WW8Num38z2" style:family="text"/>
    <style:style style:name="WW8Num38z4" style:family="text">
      <style:text-properties fo:language="en" fo:country="US" fo:font-weight="normal" style:font-weight-asian="normal"/>
    </style:style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185cm" fo:text-indent="-1.27cm" fo:margin-left="1.18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09cm" fo:text-indent="-0.847cm" fo:margin-left="1.60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455cm" fo:text-indent="-0.847cm" fo:margin-left="2.45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02cm" fo:text-indent="-0.847cm" fo:margin-left="3.30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149cm" fo:text-indent="-0.847cm" fo:margin-left="4.14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4.995cm" fo:text-indent="-0.847cm" fo:margin-left="4.99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842cm" fo:text-indent="-0.847cm" fo:margin-left="5.84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689cm" fo:text-indent="-0.847cm" fo:margin-left="6.68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535cm" fo:text-indent="-0.847cm" fo:margin-left="7.5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51cm" fo:text-indent="-1.651cm" fo:margin-left="1.651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736cm" fo:text-indent="-0.72cm" fo:margin-left="1.73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24cm" fo:text-indent="-0.847cm" fo:margin-left="1.52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371cm" fo:text-indent="-0.847cm" fo:margin-left="2.37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3.217cm" fo:text-indent="-0.847cm" fo:margin-left="3.21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4.064cm" fo:text-indent="-0.847cm" fo:margin-left="4.06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4.911cm" fo:text-indent="-0.847cm" fo:margin-left="4.911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5.757cm" fo:text-indent="-0.847cm" fo:margin-left="5.75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6.604cm" fo:text-indent="-0.847cm" fo:margin-left="6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21cm" fo:text-indent="-1.651cm" fo:margin-left="2.92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709cm" fo:text-indent="-0.847cm" fo:margin-left="2.709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556cm" fo:text-indent="-0.847cm" fo:margin-left="3.55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403cm" fo:text-indent="-0.847cm" fo:margin-left="4.40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249cm" fo:text-indent="-0.847cm" fo:margin-left="5.249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096cm" fo:text-indent="-0.847cm" fo:margin-left="6.09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943cm" fo:text-indent="-0.847cm" fo:margin-left="6.94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789cm" fo:text-indent="-0.847cm" fo:margin-left="7.789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636cm" fo:text-indent="-0.847cm" fo:margin-left="8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323cm" fo:text-indent="-1.323cm" fo:margin-left="1.32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壱, 弐, 参, ...">
        <style:list-level-properties text:list-level-position-and-space-mode="label-alignment">
          <style:list-level-label-alignment text:label-followed-by="listtab" text:list-tab-stop-position="2.604cm" fo:text-indent="-1.651cm" fo:margin-left="2.604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667cm" fo:text-indent="-0.762cm" fo:margin-left="2.66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985cm" fo:text-indent="-0.847cm" fo:margin-left="2.98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831cm" fo:text-indent="-0.847cm" fo:margin-left="3.83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678cm" fo:text-indent="-0.847cm" fo:margin-left="4.67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525cm" fo:text-indent="-0.847cm" fo:margin-left="5.52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371cm" fo:text-indent="-0.847cm" fo:margin-left="6.371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218cm" fo:text-indent="-0.847cm" fo:margin-left="7.21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065cm" fo:text-indent="-0.847cm" fo:margin-left="8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壱, 弐, 参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text:style-name="WW8Num10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651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4" text:style-name="WW8Num10z2" style:num-suffix="." style:num-format="1">
        <style:list-level-properties text:list-level-position-and-space-mode="label-alignment">
          <style:list-level-label-alignment text:label-followed-by="listtab" text:list-tab-stop-position="2.6cm" fo:text-indent="-0.695cm" fo:margin-left="2.6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35cm" fo:text-indent="-1.6cm" fo:margin-left="2.23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09cm" fo:text-indent="-0.847cm" fo:margin-left="1.609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455cm" fo:text-indent="-0.847cm" fo:margin-left="2.45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02cm" fo:text-indent="-0.847cm" fo:margin-left="3.302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149cm" fo:text-indent="-0.847cm" fo:margin-left="4.149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4.995cm" fo:text-indent="-0.847cm" fo:margin-left="4.99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842cm" fo:text-indent="-0.847cm" fo:margin-left="5.842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689cm" fo:text-indent="-0.847cm" fo:margin-left="6.689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535cm" fo:text-indent="-0.847cm" fo:margin-left="7.5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2.288cm" fo:text-indent="-0.7cm" fo:margin-left="2.288cm"/>
        </style:list-level-properties>
      </text:list-level-style-number>
      <text:list-level-style-number text:level="2" text:style-name="WW8Num17z1" style:num-prefix="（" style:num-suffix="）" style:num-format="1">
        <style:list-level-properties text:list-level-position-and-space-mode="label-alignment">
          <style:list-level-label-alignment text:label-followed-by="listtab" text:list-tab-stop-position="1.734cm" fo:text-indent="-1.3cm" fo:margin-left="1.73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127cm" fo:text-indent="-0.847cm" fo:margin-left="2.12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.974cm" fo:text-indent="-0.847cm" fo:margin-left="2.97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3.821cm" fo:text-indent="-0.847cm" fo:margin-left="3.82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4.667cm" fo:text-indent="-0.847cm" fo:margin-left="4.66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514cm" fo:text-indent="-0.847cm" fo:margin-left="5.51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361cm" fo:text-indent="-0.847cm" fo:margin-left="6.36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207cm" fo:text-indent="-0.847cm" fo:margin-left="7.2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51cm" fo:text-indent="-1.27cm" fo:margin-left="1.651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1.736cm" fo:text-indent="-0.72cm" fo:margin-left="1.736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1.524cm" fo:text-indent="-0.847cm" fo:margin-left="1.52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2.371cm" fo:text-indent="-0.847cm" fo:margin-left="2.371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3.217cm" fo:text-indent="-0.847cm" fo:margin-left="3.217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4.064cm" fo:text-indent="-0.847cm" fo:margin-left="4.064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4.911cm" fo:text-indent="-0.847cm" fo:margin-left="4.911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5.757cm" fo:text-indent="-0.847cm" fo:margin-left="5.757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6.604cm" fo:text-indent="-0.847cm" fo:margin-left="6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744cm" fo:text-indent="-0.847cm" fo:margin-left="0.744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591cm" fo:text-indent="-0.847cm" fo:margin-left="1.591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438cm" fo:text-indent="-0.847cm" fo:margin-left="2.43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284cm" fo:text-indent="-0.847cm" fo:margin-left="3.284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131cm" fo:text-indent="-0.847cm" fo:margin-left="4.131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4.978cm" fo:text-indent="-0.847cm" fo:margin-left="4.97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824cm" fo:text-indent="-0.847cm" fo:margin-left="5.824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671cm" fo:text-indent="-0.847cm" fo:margin-left="6.67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518cm" fo:text-indent="-0.847cm" fo:margin-left="7.5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51cm" fo:text-indent="-1.27cm" fo:margin-left="1.651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1.736cm" fo:text-indent="-0.72cm" fo:margin-left="1.736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1.524cm" fo:text-indent="-0.847cm" fo:margin-left="1.52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2.371cm" fo:text-indent="-0.847cm" fo:margin-left="2.371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3.217cm" fo:text-indent="-0.847cm" fo:margin-left="3.21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4.064cm" fo:text-indent="-0.847cm" fo:margin-left="4.064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4.911cm" fo:text-indent="-0.847cm" fo:margin-left="4.911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5.757cm" fo:text-indent="-0.847cm" fo:margin-left="5.75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6.604cm" fo:text-indent="-0.847cm" fo:margin-left="6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0.55cm" fo:text-indent="-0.635cm" fo:margin-left="0.5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0.55cm" fo:text-indent="-0.635cm" fo:margin-left="0.5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09cm" fo:text-indent="-0.847cm" fo:margin-left="1.609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455cm" fo:text-indent="-0.847cm" fo:margin-left="2.455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02cm" fo:text-indent="-0.847cm" fo:margin-left="3.302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149cm" fo:text-indent="-0.847cm" fo:margin-left="4.149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4.995cm" fo:text-indent="-0.847cm" fo:margin-left="4.99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842cm" fo:text-indent="-0.847cm" fo:margin-left="5.842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689cm" fo:text-indent="-0.847cm" fo:margin-left="6.689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535cm" fo:text-indent="-0.847cm" fo:margin-left="7.5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0.559cm" fo:text-indent="-0.661cm" fo:margin-left="0.559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591cm" fo:text-indent="-0.847cm" fo:margin-left="1.591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438cm" fo:text-indent="-0.847cm" fo:margin-left="2.43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284cm" fo:text-indent="-0.847cm" fo:margin-left="3.284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131cm" fo:text-indent="-0.847cm" fo:margin-left="4.131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4.978cm" fo:text-indent="-0.847cm" fo:margin-left="4.97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824cm" fo:text-indent="-0.847cm" fo:margin-left="5.824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671cm" fo:text-indent="-0.847cm" fo:margin-left="6.671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518cm" fo:text-indent="-0.847cm" fo:margin-left="7.5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2.288cm" fo:text-indent="-0.7cm" fo:margin-left="2.288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381cm" fo:text-indent="-0.847cm" fo:margin-left="1.38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228cm" fo:text-indent="-0.847cm" fo:margin-left="2.22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074cm" fo:text-indent="-0.847cm" fo:margin-left="3.07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3.921cm" fo:text-indent="-0.847cm" fo:margin-left="3.92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4.768cm" fo:text-indent="-0.847cm" fo:margin-left="4.76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614cm" fo:text-indent="-0.847cm" fo:margin-left="5.61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461cm" fo:text-indent="-0.847cm" fo:margin-left="6.46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308cm" fo:text-indent="-0.847cm" fo:margin-left="7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51cm" fo:text-indent="-1.397cm" fo:margin-left="1.651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text:list-tab-stop-position="1.736cm" fo:text-indent="-0.72cm" fo:margin-left="1.736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1.524cm" fo:text-indent="-0.847cm" fo:margin-left="1.52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2.371cm" fo:text-indent="-0.847cm" fo:margin-left="2.371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3.217cm" fo:text-indent="-0.847cm" fo:margin-left="3.217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4.064cm" fo:text-indent="-0.847cm" fo:margin-left="4.064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4.911cm" fo:text-indent="-0.847cm" fo:margin-left="4.911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5.757cm" fo:text-indent="-0.847cm" fo:margin-left="5.757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6.604cm" fo:text-indent="-0.847cm" fo:margin-left="6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08cm" fo:text-indent="-1.455cm" fo:margin-left="2.408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4.584cm" fo:text-indent="-0.7cm" fo:margin-left="4.584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4" text:style-name="WW8Num38z0" style:num-suffix="." style:num-format="1">
        <style:list-level-properties text:list-level-position-and-space-mode="label-alignment">
          <style:list-level-label-alignment text:label-followed-by="listtab" text:list-tab-stop-position="2.187cm" fo:text-indent="-0.6cm" fo:margin-left="2.187cm"/>
        </style:list-level-properties>
      </text:list-level-style-number>
      <text:list-level-style-number text:level="5" text:style-name="WW8Num38z4" style:num-prefix="（" style:num-suffix="）" style:num-format="1">
        <style:list-level-properties text:list-level-position-and-space-mode="label-alignment">
          <style:list-level-label-alignment text:label-followed-by="listtab" text:list-tab-stop-position="3.522cm" fo:text-indent="-1.3cm" fo:margin-left="3.522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9.604cm" fo:text-indent="-0.847cm" fo:margin-left="9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（" style:num-suffix="）" style:num-format="壱, 弐, 参, ...">
        <style:list-level-properties text:list-level-position-and-space-mode="label-alignment">
          <style:list-level-label-alignment text:label-followed-by="listtab" text:list-tab-stop-position="2.604cm" fo:text-indent="-1.651cm" fo:margin-left="2.604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2.138cm" fo:text-indent="-0.847cm" fo:margin-left="2.138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985cm" fo:text-indent="-0.847cm" fo:margin-left="2.985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831cm" fo:text-indent="-0.847cm" fo:margin-left="3.831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678cm" fo:text-indent="-0.847cm" fo:margin-left="4.678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525cm" fo:text-indent="-0.847cm" fo:margin-left="5.525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6.371cm" fo:text-indent="-0.847cm" fo:margin-left="6.371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7.218cm" fo:text-indent="-0.847cm" fo:margin-left="7.218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8.065cm" fo:text-indent="-0.847cm" fo:margin-left="8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773cm" fo:text-indent="-1.773cm" fo:margin-left="1.773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773cm" fo:text-indent="-1.773cm" fo:margin-left="1.773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0.474cm" fo:text-indent="-0.661cm" fo:margin-left="0.474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09cm" fo:text-indent="-0.847cm" fo:margin-left="1.609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455cm" fo:text-indent="-0.847cm" fo:margin-left="2.455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02cm" fo:text-indent="-0.847cm" fo:margin-left="3.302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149cm" fo:text-indent="-0.847cm" fo:margin-left="4.149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4.995cm" fo:text-indent="-0.847cm" fo:margin-left="4.995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842cm" fo:text-indent="-0.847cm" fo:margin-left="5.842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689cm" fo:text-indent="-0.847cm" fo:margin-left="6.689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535cm" fo:text-indent="-0.847cm" fo:margin-left="7.5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0.614cm" fo:text-indent="-0.635cm" fo:margin-left="0.614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72cm" fo:text-indent="-0.847cm" fo:margin-left="1.672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19cm" fo:text-indent="-0.847cm" fo:margin-left="2.519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66cm" fo:text-indent="-0.847cm" fo:margin-left="3.366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12cm" fo:text-indent="-0.847cm" fo:margin-left="4.212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847cm" fo:margin-left="5.059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06cm" fo:text-indent="-0.847cm" fo:margin-left="5.906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52cm" fo:text-indent="-0.847cm" fo:margin-left="6.752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599cm" fo:text-indent="-0.847cm" fo:margin-left="7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小學及國民中學教科圖書審定辦法修正草案條文對照表</dc:title>
    <meta:initial-creator>Administrator</meta:initial-creator>
    <meta:creation-date>2019-08-08T14:15:00</meta:creation-date>
    <dc:date>2019-10-15T18:43:12.677000000</dc:date>
    <meta:print-date>2015-06-18T08:25:00</meta:print-date>
    <meta:editing-cycles>11</meta:editing-cycles>
    <meta:editing-duration>PT19M37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8" meta:word-count="683" meta:character-count="690" meta:non-whitespace-character-count="683"/>
  </office:meta>
</office:document-meta>
</file>