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end" fo:line-height="0.2777in" fo:margin-left="0.2916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fo:line-height="0.2777in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2" fo:orphans="2" fo:line-height="0.2777in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fo:line-height="0.2777in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fo:widows="2" fo:orphans="2" fo:line-height="0.2777in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list-style-name="LFO1" style:family="paragraph">
      <style:paragraph-properties fo:widows="2" fo:orphans="2" fo:line-height="0.2777in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list-style-name="LFO1" style:family="paragraph">
      <style:paragraph-properties fo:widows="2" fo:orphans="2" fo:line-height="0.2777in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line-height="0.2777in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list-style-name="LFO1" style:family="paragraph">
      <style:paragraph-properties fo:widows="2" fo:orphans="2" fo:line-height="0.2777in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list-style-name="LFO1" style:family="paragraph">
      <style:paragraph-properties fo:widows="2" fo:orphans="2" fo:line-height="0.2777in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4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.0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.08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list-style-name="LFO1" style:family="paragraph">
      <style:paragraph-properties fo:widows="2" fo:orphans="2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1" style:parent-style-name="內文" style:list-style-name="LFO1" style:family="paragraph">
      <style:paragraph-properties fo:widows="2" fo:orphans="2" fo:margin-bottom="0.125in" fo:line-height="0.2777in" fo:background-color="#FFFFFF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成功商水學生使用游泳池注意及安全事項</text:span></text:p>
      <text:p text:style-name="P3"><text:span text:style-name="T4">99.11.10</text:span><text:span text:style-name="T5">第三次</text:span><text:span text:style-name="T6">行政</text:span><text:span text:style-name="T7">會報決議通過</text:span></text:p>
      <text:list text:style-name="LFO1" text:continue-numbering="true">
        <text:list-item>
          <text:p text:style-name="P8"><text:span text:style-name="T9">如有明顯外傷未癒、皮膚病、性病、眼疾、心臟疾病、高血壓、癲癇症、肺結核或其他傳染病者，或酒醉、過度疲勞者，禁止下水。</text:span></text:p>
        </text:list-item>
        <text:list-item>
          <text:p text:style-name="P10"><text:span text:style-name="T11">除專用泳鏡、浮板等簡易浮具外，禁止穿戴首飾、眼鏡、蛙鞋、潛水蛙鏡、球類、水上玩具等入池。</text:span></text:p>
        </text:list-item>
        <text:list-item>
          <text:p text:style-name="P12"><text:span text:style-name="T13">為了安全不可攜帶玻璃及危險物品入池。</text:span></text:p>
        </text:list-item>
        <text:list-item>
          <text:p text:style-name="P14"><text:span text:style-name="T15">禁止吸菸、嚼檳榔，禁止攜帶飲料、食物入場食用。</text:span></text:p>
        </text:list-item>
        <text:list-item>
          <text:p text:style-name="P16"><text:span text:style-name="T17">貴重物品自行保管，不宜攜帶進入；更換之衣物、鞋子可放置於置物櫃中</text:span><text:span text:style-name="T18">。</text:span></text:p>
        </text:list-item>
        <text:list-item>
          <text:p text:style-name="P19"><text:span text:style-name="T20">私人物品請勿隨意丟棄於游泳池場所。</text:span></text:p>
        </text:list-item>
        <text:list-item>
          <text:p text:style-name="P21"><text:span text:style-name="T22">入池必須全身沐浴，並於洗腳池中再沖濯乾淨</text:span><text:span text:style-name="T23">。</text:span></text:p>
        </text:list-item>
        <text:list-item>
          <text:p text:style-name="P24"><text:span text:style-name="T25">穿著泳池專用之泳衣褲</text:span><text:span text:style-name="T26">、戴泳帽入池；禁止塗抹防曬油入池，</text:span><text:span text:style-name="T27">以維護水質清潔</text:span><text:span text:style-name="T28">。</text:span></text:p>
        </text:list-item>
        <text:list-item>
          <text:p text:style-name="P29"><text:span text:style-name="T30">入池前應做熱身操，減低抽筋傷害，避免意外事故發生。</text:span></text:p>
        </text:list-item>
        <text:list-item>
          <text:p text:style-name="P31"><text:span text:style-name="T32">游泳學</text:span><text:span text:style-name="T33">生</text:span><text:span text:style-name="T34">須遵守</text:span><text:span text:style-name="T35">任</text:span><text:span text:style-name="T36">課教師</text:span><text:span text:style-name="T37">教學及救生員指</text:span><text:span text:style-name="T38">導，及泳池的規定</text:span><text:span text:style-name="T39">。</text:span></text:p>
        </text:list-item>
        <text:list-item>
          <text:p text:style-name="P40"><text:span text:style-name="T41">不會游泳或身高不夠</text:span><text:span text:style-name="T42">者，</text:span><text:span text:style-name="T43">不可到水深的地方游泳。</text:span></text:p>
        </text:list-item>
        <text:list-item>
          <text:p text:style-name="P44"><text:span text:style-name="T45">池邊不可奔跑或追逐，以免滑倒受傷。</text:span></text:p>
        </text:list-item>
        <text:list-item>
          <text:p text:style-name="P46"><text:span text:style-name="T47">請勿坐在池邊</text:span><text:span text:style-name="T48">。</text:span></text:p>
        </text:list-item>
        <text:list-item>
          <text:p text:style-name="P49"><text:span text:style-name="T50">在池內，勿防礙他人權利（如拍攝等）。</text:span></text:p>
        </text:list-item>
        <text:list-item>
          <text:p text:style-name="P51"><text:span text:style-name="T52">池邊不可任意推人下水，以免撞到他人或撞到池邊受傷。</text:span></text:p>
        </text:list-item>
        <text:list-item>
          <text:p text:style-name="P53"><text:span text:style-name="T54">池邊嚴禁跳水，常因水淺，造成頸椎受傷而終生癱瘓。</text:span></text:p>
        </text:list-item>
        <text:list-item>
          <text:p text:style-name="P55"><text:span text:style-name="T56">戲水時，不可將他人壓入水中不放，以免因嗆水而窒息。</text:span></text:p>
        </text:list-item>
        <text:list-item>
          <text:p text:style-name="P57"><text:span text:style-name="T58">潛水時，應依自身能力為限，以免發生意外。</text:span></text:p>
        </text:list-item>
        <text:list-item>
          <text:p text:style-name="P59"><text:span text:style-name="T60">遵守</text:span><text:span text:style-name="T61">公共秩序與衛生。不可在池中便溺，任意吐痰、擤鼻涕及做不雅的舉動，</text:span><text:span text:style-name="T62">如：帶手巾、搓腳、擦背等不良行為。</text:span></text:p>
        </text:list-item>
        <text:list-item>
          <text:p text:style-name="P63"><text:span text:style-name="T64">水中活動時，已感有寒意時，或將有抽筋現象時，應登岸休息。</text:span></text:p>
        </text:list-item>
        <text:list-item>
          <text:p text:style-name="P65"><text:span text:style-name="T66">若發現有人溺水時，即刻發出「有人溺水了！」</text:span><text:span text:style-name="T67">，如果自己沒有學過水上救生，不可冒然下水施救。</text:span></text:p>
        </text:list-item>
        <text:list-item>
          <text:p text:style-name="P68"><text:span text:style-name="T69">若在水中發現自己體力不足，無法游回池邊時，應立即舉手求救，或大聲喊叫</text:span><text:span text:style-name="T70"><text:s text:c="2"/></text:span><text:span text:style-name="T71">「救命」等待救援。</text:span></text:p>
        </text:list-item>
        <text:list-item>
          <text:p text:style-name="P72"><text:span text:style-name="T73">游泳時若發現臉色蒼白，嘴唇發紫．身體發抖或手腳起皺紋現象，乃為游泳已過久不適宜再游泳的徵兆，應告知老師請求上岸休息</text:span><text:span text:style-name="T74">。</text:span></text:p>
        </text:list-item>
        <text:list-item>
          <text:p text:style-name="P75"><text:span text:style-name="T76">游泳後，起岸時，不論氣候如何變遷，</text:span><text:span text:style-name="T77"><text:s/></text:span><text:span text:style-name="T78">都不得跑步，</text:span><text:span text:style-name="T79"><text:s/></text:span><text:span text:style-name="T80">因身上帶水、地滑，易於摔倒跌傷。應依序由游泳池邊手扶梯上岸，</text:span><text:span text:style-name="T81"><text:s/></text:span><text:span text:style-name="T82">慢速行走至更衣室換洗</text:span><text:span text:style-name="T83">。</text:span></text:p>
        </text:list-item>
        <text:list-item>
          <text:p text:style-name="P84"><text:span text:style-name="T85">如遇打雷閃電，立即上岸進入室內，並擦乾身體。</text:span></text:p>
        </text:list-item>
        <text:list-item>
          <text:p text:style-name="P86"><text:span text:style-name="T87">不可任意動用泳池內相關設備器材，毀損者依校規相關規定</text:span><text:span text:style-name="T88">處分並照價賠償</text:span><text:span text:style-name="T89">。</text:span><text:span text:style-name="T90"><text:s/></text:span></text:p>
        </text:list-item>
        <text:list-item>
          <text:p text:style-name="P91"><text:span text:style-name="T92">如有未盡事宜，隨時另行補充之</text:span><text:span text:style-name="T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水學生使用游泳池注意及安全事項</dc:title>
    <meta:initial-creator>User</meta:initial-creator>
    <dc:creator>user</dc:creator>
    <meta:creation-date>2017-07-03T05:33:00Z</meta:creation-date>
    <dc:date>2017-07-03T05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