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end" style:line-height-at-least="0in" fo:margin-left="0.6798in" fo:text-indent="-0.25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text-align="end" style:line-height-at-least="0in" fo:margin-left="0.6798in" fo:text-indent="-0.25in">
        <style:tab-stops/>
      </style:paragraph-properties>
      <style:text-properties style:font-name-asian="標楷體"/>
    </style:style>
    <style:style style:name="P6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left="0.5041in" fo:text-indent="-0.5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left="0.5041in" fo:text-indent="-0.5041in">
        <style:tab-stops>
          <style:tab-stop style:type="left" style:position="0.245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1.125in"/>
          <style:tab-stop style:type="left" style:position="1.166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indent="0.4444in">
        <style:tab-stops>
          <style:tab-stop style:type="left" style:position="0.75in"/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indent="0.4444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indent="0.4444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indent="0.4444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margin-left="0.5041in" fo:text-indent="-0.5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left="0.5041in" fo:text-indent="-0.5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left="0.5041in" fo:text-indent="-0.5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1.16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widows="2" fo:orphans="2" fo:break-before="page" fo:margin-bottom="0.125in" fo:line-height="0.3055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Wingdings 3" style:font-name-asian="Wingdings 3" style:font-name-complex="Wingdings 3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Wingdings 3" style:font-name-asian="Wingdings 3" style:font-name-complex="Wingdings 3" fo:font-weight="bold" style:font-weight-asian="bold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125%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justify" fo:margin-left="0.9722in" fo:text-indent="-0.9722in">
        <style:tab-stops/>
      </style:paragraph-properties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本文" style:family="paragraph"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text-align="justify" fo:margin-left="0.5041in" fo:text-indent="-0.5041in">
        <style:tab-stops>
          <style:tab-stop style:type="left" style:position="0.245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87" style:family="table-column">
      <style:table-column-properties style:column-width="1.2694in"/>
    </style:style>
    <style:style style:name="TableColumn88" style:family="table-column">
      <style:table-column-properties style:column-width="1.875in"/>
    </style:style>
    <style:style style:name="TableColumn89" style:family="table-column">
      <style:table-column-properties style:column-width="3.5687in"/>
    </style:style>
    <style:style style:name="TableColumn90" style:family="table-column">
      <style:table-column-properties style:column-width="0.4923in"/>
    </style:style>
    <style:style style:name="Table86" style:family="table">
      <style:table-properties style:width="7.2055in" fo:margin-left="0.055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/>
    </style:style>
    <style:style style:name="F159" style:parent-style-name="a27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P16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olumn173" style:family="table-column">
      <style:table-column-properties style:column-width="1.3944in"/>
    </style:style>
    <style:style style:name="TableColumn174" style:family="table-column">
      <style:table-column-properties style:column-width="1.75in"/>
    </style:style>
    <style:style style:name="TableColumn175" style:family="table-column">
      <style:table-column-properties style:column-width="3.5687in"/>
    </style:style>
    <style:style style:name="TableColumn176" style:family="table-column">
      <style:table-column-properties style:column-width="0.4923in"/>
    </style:style>
    <style:style style:name="Table172" style:family="table">
      <style:table-properties style:width="7.2055in" fo:margin-left="0.0555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 style:text-scale="9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right="0.0784in"/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margin-right="0.0784in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margin-left="0.3333in" fo:margin-right="0.0784in" fo:text-indent="-0.3333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left="0.25in" fo:margin-right="0.0784in" fo:text-indent="-0.25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text-align="justify" fo:margin-left="0.25in" fo:margin-right="0.0784in" fo:text-indent="-0.25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text-align="justify" fo:margin-left="0.25in" fo:margin-right="0.0784in" fo:text-indent="-0.25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align="justify" fo:margin-left="0.1666in" fo:margin-right="0.0784in" fo:text-indent="-0.1666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align="justify" fo:margin-left="0.1666in" fo:margin-right="0.0784in" fo:text-indent="-0.1666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justify" fo:margin-left="0.1666in" fo:margin-right="0.0784in" fo:text-indent="-0.1666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justify" fo:margin-left="0.25in" fo:margin-right="0.0784in" fo:text-indent="-0.25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text-align="justify" fo:margin-left="0.25in" fo:margin-right="0.0784in" fo:text-indent="-0.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fo:letter-spacing="-0.0027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right="0.0784in"/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margin-right="0.0784in"/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margin-right="0.0784in"/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fo:letter-spacing="-0.0027in"/>
    </style:style>
    <style:style style:name="P224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fo:letter-spacing="-0.0041in"/>
    </style:style>
    <style:style style:name="P227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scale="80%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scale="80%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3" style:parent-style-name="Default" style:family="paragraph">
      <style:paragraph-properties fo:line-height="0.0833in"/>
      <style:text-properties fo:font-size="16pt" style:font-size-asian="16pt" style:font-size-complex="16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成功商業水產職業學校衛生委員會組織實施</text:span><text:span text:style-name="T3">要點</text:span></text:p>
      <text:p text:style-name="P4">98年01月17日校務會議提案通過</text:p>
      <text:p text:style-name="P5">105年1月27日經校務會議修正通過</text:p>
      <text:p text:style-name="P6">一、依據：學校衛生法第五條頒布</text:p>
      <text:p text:style-name="P7">二、目的：本校為推廣衛生保健工作，落實師生健康教育知能及改善校園衛生環境，進而營造師生樂於生活學習的優質健康校園，特設置「學校衛生委員會」。</text:p>
      <text:p text:style-name="P8">三、學校衛生委員會，設主任委員一人，由校長擔任；副主任委員一人，由學務主任擔任；委員由各處室主任、護理人員、級導師代表及家長會代表共同組成。執行秘書由體育衛生組組長擔任。</text:p>
      <text:p text:style-name="P9">四、學校衛生委員會職掌：擬定與推展學校年度衛生工作計畫；</text:p>
      <text:p text:style-name="P10">(1)規劃與充實學校衛生器材、設施；</text:p>
      <text:p text:style-name="P11">(2)審議及執行學校衛生教育宣導工作之策劃；</text:p>
      <text:p text:style-name="P12">(3)督導校園健康環境與飲食衛生；</text:p>
      <text:p text:style-name="P13">(4)其他學校衛生相關工作之輔導。</text:p>
      <text:p text:style-name="P14">五、學校衛生委員會下設心理諮商組、健康教學組、環境設備組、健康服務組及公共關係組等五組，辦理學校衛生相關事宜。</text:p>
      <text:p text:style-name="P15">六、學校衛生委員會會議每學期召開一次，由主任委員主持，若主任委員因故不能主持，則由副主任委員主持之，必要時得召開臨時會議。</text:p>
      <text:p text:style-name="P16">七、學校衛生委員會開會時應有委員二分之一以上出席、決議事項應有出席委員二分之一以上同意，方得決議。</text:p>
      <text:p text:style-name="P17"><text:span text:style-name="T18">八</text:span><text:span text:style-name="T19">、</text:span><text:span text:style-name="T20">本要點經行政會報通過陳請校長核定後公告實施，修正時亦同</text:span><text:span text:style-name="T21">。</text:span></text:p>
      <text:p text:style-name="P22"/>
      <text:soft-page-break/>
      <text:p text:style-name="P23"><text:span text:style-name="T24"></text:span><text:span text:style-name="T25">學校衛生委員會組織架構圖</text:span><text:span text:style-name="T26"></text:span></text:p>
      <text:p text:style-name="P27"/>
      <text:p text:style-name="P28"><text:span text:style-name="T29"><draw:frame draw:z-index="251661312" draw:id="id0" draw:style-name="a0" draw:name="Text Box 3" text:anchor-type="paragraph" svg:x="2.80694in" svg:y="0.05208in" svg:width="1.56806in" svg:height="0.32847in" style:rel-width="scale" style:rel-height="scale"><draw:text-box><text:p text:style-name="P30">學校衛生委員會</text:p></draw:text-box><svg:title/><svg:desc/></draw:frame></text:span><text:span text:style-name="T31"><draw:connector draw:type="line" svg:x1="6in" svg:y1="0.25in" svg:x2="6in" svg:y2="1.25in" draw:z-index="251669504" draw:id="id1" draw:style-name="a1" draw:name="Line 20" text:anchor-type="paragraph"><svg:title/><svg:desc/></draw:connector></text:span><text:span text:style-name="T32"><draw:connector draw:type="line" svg:x1="4.5in" svg:y1="0.25in" svg:x2="6in" svg:y2="0.25in" draw:z-index="251667456" draw:id="id2" draw:style-name="a2" draw:name="Line 18" text:anchor-type="paragraph"><svg:title/><svg:desc/></draw:connector></text:span><text:span text:style-name="T33"><draw:connector draw:type="line" svg:x1="1in" svg:y1="0.24722in" svg:x2="2.75in" svg:y2="0.24722in" draw:z-index="251666432" draw:id="id3" draw:style-name="a3" draw:name="Line 17" text:anchor-type="paragraph"><svg:title/><svg:desc/></draw:connector></text:span><text:span text:style-name="T34"><draw:connector draw:type="line" svg:x1="1in" svg:y1="0.24722in" svg:x2="1in" svg:y2="1.62222in" draw:z-index="251668480" draw:id="id4" draw:style-name="a4" draw:name="Line 19" text:anchor-type="paragraph"><svg:title/><svg:desc/></draw:connector></text:span></text:p>
      <text:p text:style-name="P35"><text:span text:style-name="T36"><draw:connector draw:type="line" svg:x1="3.5in" svg:y1="0.10972in" svg:x2="3.5in" svg:y2="2.24236in" draw:z-index="251660288" draw:id="id5" draw:style-name="a5" draw:name="Line 2" text:anchor-type="paragraph"><svg:title/><svg:desc/></draw:connector></text:span></text:p>
      <text:p text:style-name="P37"><text:span text:style-name="T38"><draw:frame draw:z-index="251662336" draw:id="id6" draw:style-name="a6" draw:name="Text Box 4" text:anchor-type="paragraph" svg:x="2.75in" svg:y="0.14306in" svg:width="1.625in" svg:height="0.375in" style:rel-width="scale" style:rel-height="scale"><draw:text-box><text:p text:style-name="P39">主任委員(校長)</text:p></draw:text-box><svg:title/><svg:desc/></draw:frame></text:span></text:p>
      <text:p text:style-name="P40"/>
      <text:p text:style-name="P41"><text:span text:style-name="T42"><draw:frame draw:z-index="251670528" draw:id="id7" draw:style-name="a7" draw:name="Text Box 21" text:anchor-type="paragraph" svg:x="5.8in" svg:y="0.02153in" svg:width="0.5in" svg:height="4.17708in" style:rel-width="scale" style:rel-height="scale"><draw:text-box><text:p text:style-name="P43">委員_各處室主任、護理人員、家長會代表、級導師代表</text:p></draw:text-box><svg:title/><svg:desc/></draw:frame></text:span><text:span text:style-name="T44"><draw:frame draw:z-index="251663360" draw:id="id8" draw:style-name="a8" draw:name="Text Box 5" text:anchor-type="paragraph" svg:x="2.75in" svg:y="0.20972in" svg:width="1.64861in" svg:height="0.54653in" style:rel-width="scale" style:rel-height="scale"><draw:text-box><text:p text:style-name="P45">副主任委員</text:p><text:p text:style-name="P46">(學務主任)</text:p></draw:text-box><svg:title/><svg:desc/></draw:frame></text:span></text:p>
      <text:p text:style-name="P47"><text:span text:style-name="T48"><draw:frame draw:z-index="251671552" draw:id="id9" draw:style-name="a9" draw:name="Text Box 22" text:anchor-type="paragraph" svg:x="0.75in" svg:y="0.10417in" svg:width="0.5in" svg:height="0.76319in" style:rel-width="scale" style:rel-height="scale"><draw:text-box><text:p text:style-name="P49">顧<text:s text:c="2"/>問</text:p></draw:text-box><svg:title/><svg:desc/></draw:frame></text:span></text:p>
      <text:p text:style-name="P50"/>
      <text:p text:style-name="P51"><text:span text:style-name="T52"><draw:frame draw:z-index="251664384" draw:id="id10" draw:style-name="a10" draw:name="Text Box 6" text:anchor-type="paragraph" svg:x="2.75in" svg:y="0.19167in" svg:width="1.625in" svg:height="0.55069in" style:rel-width="scale" style:rel-height="scale"><draw:text-box><text:p text:style-name="P53">執<text:s/>行<text:s/>秘<text:s/>書</text:p><text:p text:style-name="P54">(體衛組長)</text:p></draw:text-box><svg:title/><svg:desc/></draw:frame></text:span></text:p>
      <text:p text:style-name="P55"/>
      <text:p text:style-name="P56"><text:span text:style-name="T57"><draw:connector draw:type="line" svg:x1="1in" svg:y1="0.00069in" svg:x2="1in" svg:y2="0.25347in" draw:z-index="251672576" draw:id="id11" draw:style-name="a11" draw:name="Line 23" text:anchor-type="paragraph"><svg:title/><svg:desc/></draw:connector></text:span><text:span text:style-name="T58"><draw:connector draw:type="line" svg:x1="2in" svg:y1="0.07292in" svg:x2="2in" svg:y2="0.07292in" draw:z-index="251677696" draw:id="id12" draw:style-name="a12" draw:name="Line 28" text:anchor-type="paragraph"><svg:title/><svg:desc/></draw:connector></text:span></text:p>
      <text:p text:style-name="P59"><text:span text:style-name="T60"><draw:frame draw:z-index="251673600" draw:id="id13" draw:style-name="a13" draw:name="Text Box 24" text:anchor-type="paragraph" svg:x="0.5in" svg:y="0.04167in" svg:width="0.75in" svg:height="2.68819in" style:rel-width="scale" style:rel-height="scale"><draw:text-box><text:p text:style-name="P61">成功鎮衛生所、署東成功分院、耕仁診所、陳仁佑診所、林志中診所</text:p></draw:text-box><svg:title/><svg:desc/></draw:frame></text:span></text:p>
      <text:p text:style-name="P62"><text:span text:style-name="T63"><draw:g draw:z-index="251665408" draw:name="Group 7" draw:id="id23" draw:style-name="a23" text:anchor-type="paragraph"><svg:title/><svg:desc/><draw:connector draw:type="line" svg:x1="2.74209in" svg:y1="0.075in" svg:x2="2.74209in" svg:y2="0.35202in" draw:id="id14" draw:style-name="a14" draw:name="Line 8"><svg:title/><svg:desc/></draw:connector><draw:connector draw:type="line" svg:x1="3.53481in" svg:y1="0.075in" svg:x2="3.53481in" svg:y2="0.35202in" draw:id="id15" draw:style-name="a15" draw:name="Line 9"><svg:title/><svg:desc/></draw:connector><draw:connector draw:type="line" svg:x1="4.32753in" svg:y1="0.075in" svg:x2="4.32753in" svg:y2="0.35202in" draw:id="id16" draw:style-name="a16" draw:name="Line 10"><svg:title/><svg:desc/></draw:connector><draw:connector draw:type="line" svg:x1="5.12024in" svg:y1="0.075in" svg:x2="5.12024in" svg:y2="0.35202in" draw:id="id17" draw:style-name="a17" draw:name="Line 11"><svg:title/><svg:desc/></draw:connector><draw:frame draw:id="id18" draw:style-name="a18" draw:name="Text Box 12" svg:x="4.80316in" svg:y="0.35202in" svg:width="0.62184in" svg:height="1.84798in" style:rel-width="scale" style:rel-height="scale"><draw:text-box><text:p text:style-name="P64">公共關係組(學務處、總務處、實習處)</text:p></draw:text-box><svg:title/><svg:desc/></draw:frame><draw:connector draw:type="line" svg:x1="2.74209in" svg:y1="0.075in" svg:x2="5.12024in" svg:y2="0.075in" draw:id="id19" draw:style-name="a19" draw:name="Line 13"><svg:title/><svg:desc/></draw:connector><draw:frame draw:id="id20" draw:style-name="a20" draw:name="Text Box 14" svg:x="4.01044in" svg:y="0.35202in" svg:width="0.62184in" svg:height="1.84798in" style:rel-width="scale" style:rel-height="scale"><draw:text-box><text:p text:style-name="P65">健康服務組(健康中心)</text:p></draw:text-box><svg:title/><svg:desc/></draw:frame><draw:frame draw:id="id21" draw:style-name="a21" draw:name="Text Box 15" svg:x="3.21772in" svg:y="0.35202in" svg:width="0.62184in" svg:height="1.84798in" style:rel-width="scale" style:rel-height="scale"><draw:text-box><text:p text:style-name="P66">環境設備組(總務處、實習處)</text:p></draw:text-box><svg:title/><svg:desc/></draw:frame><draw:frame draw:id="id22" draw:style-name="a22" draw:name="Text Box 16" svg:x="2.425in" svg:y="0.35202in" svg:width="0.62184in" svg:height="1.84798in" style:rel-width="scale" style:rel-height="scale"><draw:text-box><text:p text:style-name="P67">健康教學組(教務處、學務處、圖書館、導師)</text:p></draw:text-box><svg:title/><svg:desc/></draw:frame></draw:g></text:span><text:span text:style-name="T68"><draw:frame draw:z-index="251675648" draw:id="id24" draw:style-name="a24" draw:name="Text Box 26" text:anchor-type="paragraph" svg:x="1.625in" svg:y="0.2in" svg:width="0.625in" svg:height="2.31875in" style:rel-width="scale" style:rel-height="scale"><draw:text-box><text:p text:style-name="內文"><text:span text:style-name="T69">心理諮商組（輔導工作委員</text:span><text:span text:style-name="T70">會）</text:span></text:p></draw:text-box><svg:title/><svg:desc/></draw:frame></text:span><text:span text:style-name="T71"><draw:connector draw:type="line" svg:x1="2in" svg:y1="0.075in" svg:x2="2in" svg:y2="0.2in" draw:z-index="251676672" draw:id="id25" draw:style-name="a25" draw:name="Line 27" text:anchor-type="paragraph"><svg:title/><svg:desc/></draw:connector></text:span><text:span text:style-name="T72"><draw:connector draw:type="line" svg:x1="2.75in" svg:y1="0.075in" svg:x2="2in" svg:y2="0.075in" draw:z-index="251674624" draw:id="id26" draw:style-name="a26" draw:name="Line 25" text:anchor-type="paragraph"><svg:title/><svg:desc/></draw:connector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＊組織分工項目及職責內容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職 <text:s text:c="2"/>稱</text:span></text:p>
          </table:table-cell>
          <table:table-cell table:style-name="TableCell95" table:number-columns-spanned="2">
            <text:p text:style-name="P96"><text:span text:style-name="T97">職 <text:s text:c="2"/>責 <text:s text:c="2"/>內 <text:s text:c="3"/>容</text:span></text:p>
          </table:table-cell>
          <table:covered-table-cell/>
          <table:table-cell table:style-name="TableCell98">
            <text:p text:style-name="P99"><text:span text:style-name="T100">備註</text:span></text:p>
          </table:table-cell>
        </table:table-row>
        <table:table-row table:style-name="TableRow101">
          <table:table-cell table:style-name="TableCell102">
            <text:p text:style-name="P103">主任委員</text:p>
            <text:p text:style-name="P104">(校長)</text:p>
          </table:table-cell>
          <table:table-cell table:style-name="TableCell105" table:number-columns-spanned="2">
            <text:p text:style-name="P106">(一)綜理學校衛生工作。</text:p>
            <text:p text:style-name="P107">(二)核定學校衛生工作計畫，並領導實施。</text:p>
            <text:p text:style-name="P108">(三)籌措學校衛生經費，以充實各項衛生設備。</text:p>
            <text:p text:style-name="P109">(四)延聘學校衛生工作人員並督導之。</text:p>
            <text:p text:style-name="P110">(五)主持學校衛生委員會。</text:p>
            <text:p text:style-name="P111"><text:span text:style-name="T112">(六)負責與校外有關機構之聯繫與合作事宜。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副主任委員</text:p>
            <text:p text:style-name="P118">(學務處主任)</text:p>
            <text:p text:style-name="P119">公共關係組</text:p>
          </table:table-cell>
          <table:table-cell table:style-name="TableCell120" table:number-columns-spanned="2">
            <text:p text:style-name="P121">(一)協助校長籌組並負責學校衛生委員會有關工作。</text:p>
            <text:p text:style-name="P122">(二)促進社區各有關機構之聯繫與合作，辦理學校衛生工作。</text:p>
            <text:p text:style-name="P123">(三)推動學校健康教育及各項健康活動。</text:p>
            <text:p text:style-name="P124"><text:span text:style-name="T125">(四)督導管制員生社食品衛生。</text:span>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執行秘書</text:p>
            <text:p text:style-name="P131">(體衛組長)</text:p>
            <text:p text:style-name="P132"/>
          </table:table-cell>
          <table:table-cell table:style-name="TableCell133" table:number-columns-spanned="2">
            <text:p text:style-name="P134">(一)協助校長籌組並負責學校衛生委員會有關工作。</text:p>
            <text:p text:style-name="P135">(二)擬訂衛生保健工作計畫及有關報告。</text:p>
            <text:p text:style-name="P136">(三)協助護理人員實施學校保健工作。</text:p>
            <text:p text:style-name="P137">(四)辦理學校環境衛生及有關整潔活動、組訓衛生糾察隊員及環保志工。</text:p>
            <text:p text:style-name="P138">(五)協助健康教育教學及各項衛生活動。</text:p>
            <text:p text:style-name="P139"><text:span text:style-name="T140">(六)協助改善及指導學校午餐、營養教育。</text:span>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健康服務組</text:p>
            <text:soft-page-break/>
            <text:p text:style-name="P146">(健康中心)<text:s/></text:p>
          </table:table-cell>
          <table:table-cell table:style-name="TableCell147">
            <text:p text:style-name="P148">(一)健康檢查</text:p>
            <text:soft-page-break/>
            <text:p text:style-name="P149">(二)視力保健</text:p>
            <text:p text:style-name="P150">(三)傳染病管制</text:p>
            <text:p text:style-name="P151">(四)簡易急救</text:p>
            <text:p text:style-name="P152">(五)健康指導</text:p>
            <text:p text:style-name="P153"><text:span text:style-name="T154">(六)保健資料報表整理</text:span></text:p>
          </table:table-cell>
          <table:table-cell table:style-name="TableCell155">
            <text:p text:style-name="P156">1.主持學校健康中心一切事務<text:s/>。</text:p>
            <text:soft-page-break/>
            <text:p text:style-name="P158"><draw:frame draw:style-name="F159" text:anchor-type="paragraph" svg:y="0.0562in" draw:z-index="0"><draw:text-box fo:min-height="0in" fo:min-width="0in"><text:p text:style-name="P157">2..責接洽、準備並協助健康檢查及缺點矯治工作，暨體適能登錄業務。</text:p><text:p text:style-name="P160">3.辦理學生視力檢查及填報結果。</text:p><text:p text:style-name="P161"><text:s text:c="2"/>辦理各項衛生教育之宣導，並配合傳染性疾病流行季節加強宣導。</text:p><text:p text:style-name="P162">4.防止學生事故傷害，加強簡易急救之宣導，加強健康中心對意外事件之緊急處理功能。</text:p><text:p text:style-name="P163">5.張貼健康資料及海報、辦理專題演講。</text:p><text:p text:style-name="P164">6.整理健康記錄卡及有關報表資料。</text:p><text:p text:style-name="P165">7.健康中心藥品消耗整理統計。</text:p><text:p text:style-name="P166">8.統計特殊疾病、統計學生傷病。</text:p><text:p text:style-name="P167">9.負責聯絡衛生醫療院所、家長，以促進學校衛生工作之推展。</text:p></draw:text-box></draw:frame><text:span text:style-name="T168">10.組訓衛生糾察隊員及環保志工。</text:span>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職 <text:s text:c="2"/>稱</text:p>
          </table:table-cell>
          <table:table-cell table:style-name="TableCell180">
            <text:p text:style-name="P181">職 <text:s text:c="2"/>責</text:p>
          </table:table-cell>
          <table:table-cell table:style-name="TableCell182">
            <text:p text:style-name="P183">內 <text:s text:c="3"/>容</text:p>
          </table:table-cell>
          <table:table-cell table:style-name="TableCell184">
            <text:p text:style-name="P185">備註</text:p>
          </table:table-cell>
        </table:table-row>
        <table:table-row table:style-name="TableRow186">
          <table:table-cell table:style-name="TableCell187">
            <text:p text:style-name="P188">環境設備組</text:p>
            <text:p text:style-name="P189">(總務處、實習處) 及公共關係組（學務處、總務處、實習處）</text:p>
          </table:table-cell>
          <table:table-cell table:style-name="TableCell190">
            <text:p text:style-name="P191">(一)環境設備安全</text:p>
            <text:p text:style-name="P192">(二)美化綠化環境</text:p>
            <text:p text:style-name="P193">(三)環境衛生設備之保養</text:p>
            <text:p text:style-name="P194">(四)校園生活安全</text:p>
          </table:table-cell>
          <table:table-cell table:style-name="TableCell195">
            <text:p text:style-name="P196">1、配合學校經費定期檢修校園器材設備。</text:p>
            <text:p text:style-name="P197">2、進行校園環境消毒，以確保環境衛生，杜絕傳染來源。</text:p>
            <text:p text:style-name="P198">3、繼續環境綠化及花木栽植工作，加強教室美化工作。</text:p>
            <text:p text:style-name="P199">4、改善給水、排水系統。</text:p>
            <text:p text:style-name="P200">5、美化文化走廊，及粉刷辦室、教室。</text:p>
            <text:p text:style-name="P201">6、操場、校園廣植草坪，減少風沙飛揚。</text:p>
            <text:p text:style-name="P202">7、加強愛護公物之觀念，凡有破損應立即通知總務處修理。</text:p>
            <text:p text:style-name="P203"><text:span text:style-name="T204">8、指</text:span><text:span text:style-name="T205">導學生衛生設備之使用，桌椅公物之維護。</text:span></text:p>
            <text:p text:style-name="P206">9、協助指導餐飲衛生工作。</text:p>
            <text:p text:style-name="P207">10、協助管理各專科教室之衛生工作。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健康教學組</text:p>
            <text:p text:style-name="P213">(學務處、教務處、圖書館、導師)</text:p>
          </table:table-cell>
          <table:table-cell table:style-name="TableCell214">
            <text:p text:style-name="P215">(一)充實教學設備</text:p>
            <text:p text:style-name="P216">(二)設計教學</text:p>
            <text:p text:style-name="P217">(三)聯絡與統整教學</text:p>
            <text:p text:style-name="P218">(四)相關教育活動</text:p>
          </table:table-cell>
          <table:table-cell table:style-name="TableCell219">
            <text:p text:style-name="P220">1、配合學校經費充實衛生教學設備、書籍。</text:p>
            <text:p text:style-name="P221"><text:span text:style-name="T222">2、</text:span><text:span text:style-name="T223">著重使學生把所學有關維護和增進健康的知識轉變為行為的過程，以養成良好的衛生習慣。</text:span></text:p>
            <text:p text:style-name="P224"><text:span text:style-name="T225">3、</text:span><text:span text:style-name="T226">與健康、體育、藝術與人文等領域相配合，並融入各科教學議題裡，宣導正確的知識與觀念。</text:span></text:p>
            <text:p text:style-name="P227">4、依行事曆辦理專題演講、海報設計、壁報比賽等活動。</text:p>
            <text:p text:style-name="P228">5、利用週會、級會時間宣導並討論有關衛生健康知識。</text:p>
            <text:p text:style-name="P229">6、協辦性別平等教育、親職教育活動等。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心理諮商組</text:p>
            <text:p text:style-name="P235">(輔導工作委員會)</text:p>
          </table:table-cell>
          <table:table-cell table:style-name="TableCell236">
            <text:p text:style-name="P237">心理輔導諮商</text:p>
          </table:table-cell>
          <table:table-cell table:style-name="TableCell238">
            <text:p text:style-name="P239">1、配合學校辦理性別平等教育事宜。</text:p>
            <text:p text:style-name="P240">2、實施團體輔導。</text:p>
            <text:p text:style-name="P241">3、輔導工作的研究與推廣。</text:p>
            <text:p text:style-name="P242">4、充實輔導設備。</text:p>
            <text:p text:style-name="P243">5、實施諮商，個案研究及心理治療。</text:p>
            <text:p text:style-name="P244"><text:span text:style-name="T245">6、特殊需求學生調查及建立</text:span><text:span text:style-name="T246">、</text:span><text:span text:style-name="T247">保管</text:span><text:span text:style-name="T248">、</text:span><text:span text:style-name="T249">輔導。</text:span></text:p>
            <text:p text:style-name="P250">7、協助特殊需求學生申請各項補助或需求事宜。</text:p>
          </table:table-cell>
          <table:table-cell table:style-name="TableCell251">
            <text:p text:style-name="P252"/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in" fo:line-height="0.305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text-scale="90%" fo:language="en" fo:country="US"/>
    </style:style>
    <style:style style:family="graphic" style:name="a2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2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187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7-07-03T05:39:00Z</meta:creation-date>
    <dc:date>2017-07-03T05:39:00Z</dc:date>
    <meta:template xlink:href="Normal.dotm" xlink:type="simple"/>
    <meta:editing-cycles>2</meta:editing-cycles>
    <meta:editing-duration>PT300S</meta:editing-duration>
    <meta:document-statistic meta:page-count="3" meta:paragraph-count="4" meta:word-count="307" meta:character-count="2053" meta:row-count="14" meta:non-whitespace-character-count="1750"/>
  </office:meta>
</office:document-meta>
</file>