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02in" style:text-scale="78%" style:letter-kerning="false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letter-spacing="-0.0138in" style:text-scale="78%" style:letter-kerning="false" fo:font-size="24pt" style:font-size-asian="24pt"/>
    </style:style>
    <style:style style:name="P4" style:parent-style-name="內文" style:family="paragraph">
      <style:paragraph-properties style:line-break="normal" style:snap-to-layout-grid="false" fo:text-align="end" fo:margin-top="0.125in"/>
      <style:text-properties style:font-name-asian="標楷體" style:letter-kerning="false" fo:font-size="16pt" style:font-size-asian="16pt" style:font-size-complex="16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0.9291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1.5493in" style:use-optimal-column-width="false"/>
    </style:style>
    <style:style style:name="Table5" style:family="table">
      <style:table-properties style:width="6.5416in" fo:margin-left="0.2416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312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2.7763in" style:use-optimal-row-height="false"/>
    </style:style>
    <style:style style:name="TableCell21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444in" fo:text-indent="0.0916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444in" fo:text-indent="0.091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444in" fo:text-indent="0.091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444in" fo:text-indent="0.091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444in" fo:text-indent="0.091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4444in" fo:text-indent="0.091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444in" fo:text-indent="0.091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4444in" fo:text-indent="0.0916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312in solid #000000" fo:border-right="0.013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4444in" fo:text-indent="0.0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1534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069in"/>
    </style:style>
    <style:style style:name="P84" style:parent-style-name="內文" style:family="paragraph">
      <style:paragraph-properties fo:text-align="justify" fo:margin-left="0.153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0138in" style:use-optimal-row-height="false"/>
    </style:style>
    <style:style style:name="TableCell90" style:family="table-cell">
      <style:table-cell-properties fo:border-top="none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4187in" style:use-optimal-row-height="false"/>
    </style:style>
    <style:style style:name="TableCell10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312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</style:style>
    <style:style style:name="T122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312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6736in" style:use-optimal-row-height="false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312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312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 fo:margin-left="0.3055in" fo:text-indent="-0.1388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4444in" fo:text-indent="-0.2777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 fo:margin-left="0.4444in" fo:text-indent="-0.2777in">
        <style:tab-stops/>
      </style:paragraph-properties>
    </style:style>
    <style:style style:name="T1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 fo:margin-left="0.5138in" fo:text-indent="-0.3472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 fo:margin-left="0.5138in" fo:text-indent="-0.3472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FF0000" style:text-scale="80%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FF0000" style:text-scale="80%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FF0000" style:text-scale="80%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 fo:margin-left="0.5138in" fo:text-indent="-0.3472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176" style:parent-style-name="內文" style:family="paragraph">
      <style:paragraph-properties fo:text-align="justify" fo:line-height="0.1666in" fo:margin-left="0.5416in" fo:text-indent="-0.2083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 fo:margin-left="0.3055in" fo:text-indent="-0.1388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成功商業水產職業學校蓋用印信申請</text:span><text:span text:style-name="T3">表</text:span></text:p>
      <text:p text:style-name="P4">申請日期：<text:s/><text:s text:c="2"/>年<text:s/><text:s text:c="2"/>月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用印文件名稱</text:p>
          </table:table-cell>
          <table:covered-table-cell/>
          <table:covered-table-cell/>
          <table:table-cell table:style-name="TableCell16" table:number-columns-spanned="3">
            <text:p text:style-name="P17">蓋用印信種類</text:p>
          </table:table-cell>
          <table:covered-table-cell/>
          <table:covered-table-cell/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□獎狀</text:span><text:span text:style-name="T24">___</text:span><text:span text:style-name="T25">­</text:span><text:span text:style-name="T26">­__</text:span><text:span text:style-name="T27">____</text:span><text:span text:style-name="T28">份</text:span></text:p>
            <text:p text:style-name="P29"><text:span text:style-name="T30">□感謝狀</text:span><text:span text:style-name="T31">___</text:span><text:span text:style-name="T32">__</text:span><text:span text:style-name="T33">__</text:span><text:span text:style-name="T34">份</text:span></text:p>
            <text:p text:style-name="P35"><text:span text:style-name="T36">□合約書</text:span><text:span text:style-name="T37">_____</text:span><text:span text:style-name="T38">__</text:span><text:span text:style-name="T39">份</text:span></text:p>
            <text:p text:style-name="P40"><text:span text:style-name="T41">□契約書</text:span><text:span text:style-name="T42">____</text:span><text:span text:style-name="T43">__</text:span><text:span text:style-name="T44">_</text:span><text:span text:style-name="T45">份</text:span></text:p>
            <text:p text:style-name="P46"><text:span text:style-name="T47">□證明書</text:span><text:span text:style-name="T48">____</text:span><text:span text:style-name="T49">__</text:span><text:span text:style-name="T50">_</text:span><text:span text:style-name="T51">份</text:span></text:p>
            <text:p text:style-name="P52"><text:span text:style-name="T53">□聘書</text:span><text:span text:style-name="T54">______</text:span><text:span text:style-name="T55">__</text:span><text:span text:style-name="T56">_</text:span><text:span text:style-name="T57">份</text:span></text:p>
            <text:p text:style-name="P58"><text:span text:style-name="T59">□證書</text:span><text:span text:style-name="T60">______</text:span><text:span text:style-name="T61">__</text:span><text:span text:style-name="T62">_</text:span><text:span text:style-name="T63">份</text:span></text:p>
            <text:p text:style-name="P64"><text:span text:style-name="T65">□其他</text:span><text:span text:style-name="T66">______</text:span><text:span text:style-name="T67">__</text:span><text:span text:style-name="T68">_</text:span><text:span text:style-name="T69">份</text:span></text:p>
          </table:table-cell>
          <table:covered-table-cell/>
          <table:covered-table-cell/>
          <table:table-cell table:style-name="TableCell70" table:number-columns-spanned="3">
            <text:p text:style-name="P71">□校印（關防）</text:p>
            <text:p text:style-name="P72">□校名長戳</text:p>
            <text:p text:style-name="P73">□校長職章(小官章)</text:p>
            <text:p text:style-name="P74">□校長中文職銜簽名章 <text:s text:c="2"/></text:p>
            <text:p text:style-name="P75">□校長中文職銜簽名章(小)</text:p>
            <text:p text:style-name="P76">□校長英文簽名章</text:p>
            <text:p text:style-name="P77">□校長英文簽名章(小)</text:p>
          </table:table-cell>
          <table:covered-table-cell/>
          <table:covered-table-cell/>
          <table:table-cell table:style-name="TableCell78">
            <text:p text:style-name="P79">※獎狀、感謝狀：</text:p>
            <text:p text:style-name="P80">校印＋校長職銜簽字章。</text:p>
            <text:p text:style-name="P81"><text:span text:style-name="T82">※</text:span><text:span text:style-name="T83">各類合約書、協議書、投標文件：</text:span></text:p>
            <text:p text:style-name="P84"><text:span text:style-name="T85">校印＋校長職銜簽字章</text:span><text:span text:style-name="T86">(</text:span><text:span text:style-name="T87">小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用途說明</text:p>
          </table:table-cell>
          <table:table-cell table:style-name="TableCell92" table:number-columns-spanned="6"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註：</text:span><text:span text:style-name="T100">多人用印時，應檢附奉准人員名冊</text:span><text:span text:style-name="T101">(</text:span><text:span text:style-name="T102">亦可</text:span><text:span text:style-name="T103">於</text:span><text:span text:style-name="T104">此欄</text:span><text:span text:style-name="T105">註明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【</text:span><text:span text:style-name="T111">獎狀或感謝狀文號：成職</text:span><text:span text:style-name="T112">______</text:span><text:span text:style-name="T113">狀字第</text:span><text:span text:style-name="T114">_____________________</text:span><text:span text:style-name="T115">號</text:span><text:span text:style-name="T1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<text:s text:c="3"/>請<text:s text:c="3"/>人</text:p>
          </table:table-cell>
          <table:covered-table-cell/>
          <table:table-cell table:style-name="TableCell120" table:number-columns-spanned="2">
            <text:p text:style-name="P121"><text:span text:style-name="T122">單位主</text:span><text:span text:style-name="T123">管</text:span></text:p>
          </table:table-cell>
          <table:covered-table-cell/>
          <table:table-cell table:style-name="TableCell124">
            <text:p text:style-name="P125">秘<text:s text:c="5"/>書</text:p>
          </table:table-cell>
          <table:table-cell table:style-name="TableCell126" table:number-columns-spanned="2">
            <text:p text:style-name="P127">校長(或授權代理人)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說明：</text:span><text:span text:style-name="T140"><text:s text:c="60"/></text:span><text:span text:style-name="T141"><text:s text:c="9"/></text:span><text:span text:style-name="T142"><text:s text:c="2"/></text:span><text:span text:style-name="T143">（</text:span><text:span text:style-name="T144">1080827</text:span><text:span text:style-name="T145">修正版）</text:span></text:p>
      <text:p text:style-name="P146"><text:span text:style-name="T147">一、依據</text:span><text:span text:style-name="T148">印信製發啟用管理換發及廢舊印信繳銷辦法</text:span><text:span text:style-name="T149">第七條規定辦理</text:span><text:span text:style-name="T150">。</text:span></text:p>
      <text:p text:style-name="P151"><text:span text:style-name="T152">二、</text:span><text:span text:style-name="T153">依文書處理手冊規定，</text:span><text:span text:style-name="T154">下列文件均蓋用</text:span><text:span text:style-name="T155">機關印信</text:span><text:span text:style-name="T156">及</text:span><text:span text:style-name="T157">首長職銜簽字章</text:span><text:span text:style-name="T158">：發布令、公告、派令、任免令、獎懲令、考績通知書、聘書、訴願決定書、授權狀、獎狀、褒揚令、證明書、執照、契約書、證券、匾額及其他依法規定應蓋用印信之文件。</text:span></text:p>
      <text:p text:style-name="P159"><text:span text:style-name="T160">三、</text:span><text:span text:style-name="T161">承辦單位申請用印注意事項</text:span><text:span text:style-name="T162">：</text:span></text:p>
      <text:p text:style-name="P163"><text:s text:c="2"/>(一)契約或合約書等申請用印時，承辦人應填妥甲、乙雙方全名、合約名、標的或內容、合約金額、訂約年月日完整資料，以及加蓋騎縫章後，方得申請用印。</text:p>
      <text:p text:style-name="P164"><text:span text:style-name="T165"><text:s text:c="2"/>(</text:span><text:span text:style-name="T166">二</text:span><text:span text:style-name="T167">)</text:span><text:span text:style-name="T168">證明書、聘書、</text:span><text:span text:style-name="T169">感謝狀</text:span><text:span text:style-name="T170">等多人用印時，應檢附奉准人員名冊</text:span><text:span text:style-name="T171">(</text:span><text:span text:style-name="T172">於用印申請書上註明亦可</text:span><text:span text:style-name="T173">)</text:span><text:span text:style-name="T174">。</text:span></text:p>
      <text:p text:style-name="P175"><text:s/><text:s/>(三)預留蓋印位置應高低間隔適中，以免用印時重疊。</text:p>
      <text:p text:style-name="P176">(四)如需用印於表單特別位置時，應於表單內以鉛筆框註以便用印。</text:p>
      <text:p text:style-name="P177"><text:span text:style-name="T178">四、</text:span><text:span text:style-name="T179">除已決行之公文外，凡需加蓋各種印信之文件，均需填寫本單申請用印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173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餐旅學院用印申請表</dc:title>
    <meta:initial-creator>khc</meta:initial-creator>
    <dc:creator>User</dc:creator>
    <meta:creation-date>2019-08-27T03:21:00Z</meta:creation-date>
    <dc:date>2019-08-27T03:21:00Z</dc:date>
    <meta:print-date>2015-02-06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