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9cm" fo:margin-left="0.06cm" style:page-number="auto" table:align="left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2.461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3.678cm"/>
    </style:style>
    <style:style style:name="表格1.1" style:family="table-row">
      <style:table-row-properties style:min-row-height="0.72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2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552cm" style:keep-together="true" fo:keep-together="auto"/>
    </style:style>
    <style:style style:name="表格1.4" style:family="table-row">
      <style:table-row-properties style:min-row-height="1.552cm" style:keep-together="false" fo:keep-together="always"/>
    </style:style>
    <style:style style:name="表格1.5" style:family="table-row">
      <style:table-row-properties style:min-row-height="3.669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4.618cm" style:keep-together="false" fo:keep-together="always"/>
    </style:style>
    <style:style style:name="表格1.7" style:family="table-row">
      <style:table-row-properties style:min-row-height="1.212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min-row-height="1.32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51cm" fo:margin-left="-0.113cm" table:align="left" style:writing-mode="lr-tb"/>
    </style:style>
    <style:style style:name="表格2.A" style:family="table-column">
      <style:table-column-properties style:column-width="3.408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597cm"/>
    </style:style>
    <style:style style:name="表格2.D" style:family="table-column">
      <style:table-column-properties style:column-width="3.586cm"/>
    </style:style>
    <style:style style:name="表格2.E" style:family="table-column">
      <style:table-column-properties style:column-width="3.533cm"/>
    </style:style>
    <style:style style:name="表格2.1" style:family="table-row">
      <style:table-row-properties style:min-row-height="0.737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0.73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1.556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 style:list-style-name="WW8Num12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 style:list-style-name="WW8Num11"/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.212cm" fo:margin-right="0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2">國立成功商業水產職業學校　學年度第　學期</text:p>
            <text:p text:style-name="P1"><text:span text:style-name="T1">急難救助金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申請日期</text:p>
          </table:table-cell>
          <table:covered-table-cell/>
          <table:table-cell table:style-name="表格1.I1" office:value-type="string">
            <text:p text:style-name="P10"><text:span text:style-name="T3"><text:s text:c="2"/>年 <text:s text:c="3"/>月 <text:s text:c="2"/>日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">編號 <text:s text:c="10"/>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學生姓名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2">性別</text:p>
          </table:table-cell>
          <table:table-cell table:style-name="表格1.G2" office:value-type="string">
            <text:p text:style-name="P14"/>
          </table:table-cell>
          <table:table-cell table:style-name="表格1.G2" office:value-type="string">
            <text:p text:style-name="P12">班級</text:p>
          </table:table-cell>
          <table:table-cell table:style-name="表格1.G2" office:value-type="string">
            <text:p text:style-name="P14"/>
          </table:table-cell>
          <table:table-cell table:style-name="表格1.G2" office:value-type="string">
            <text:p text:style-name="P12">學號</text:p>
          </table:table-cell>
          <table:table-cell table:style-name="表格1.I2" table:number-columns-spanned="2" office:value-type="string">
            <text:p text:style-name="P12">　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家長姓名</text:p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2">聯絡電話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3">住址</text:p>
          </table:table-cell>
          <table:table-cell table:style-name="表格1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0">申請事實：（條列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9" office:value-type="string">
            <text:p text:style-name="P19"><text:span text:style-name="T8">家庭訪視紀</text:span><text:span text:style-name="T4">錄：</text:span></text:p>
            <text:p text:style-name="P20"/>
            <text:p text:style-name="P20"/>
            <text:p text:style-name="P20"/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list xml:id="list2378178894504726884" text:style-name="WW8Num12">
              <text:list-item>
                <text:p text:style-name="P17">家長同意簽（章）：</text:p>
              </text:list-item>
            </text:list>
            <text:p text:style-name="P24">住校生或居住地偏遠者，經導師了解，可由導師代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6">說明：</text:p>
            <text:list xml:id="list6857709305364906615" text:style-name="WW8Num11">
              <text:list-item>
                <text:p text:style-name="P18"><text:span text:style-name="T5">本案依據本校教育儲蓄專戶管理辦法第六條三款辦理。</text:span></text:p>
              </text:list-item>
              <text:list-item>
                <text:p text:style-name="P7">受捐助學生，由學務處安排擔任校園志工，協助校務推展。</text:p>
              </text:list-item>
            </text:list>
            <text:p text:style-name="Standard"><text:span text:style-name="T6"><text:s text:c="2"/>□</text:span><text:span text:style-name="T5"> 本案學生因無銀行帳戶，救助金擬請導師代為控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1" text:anchor-type="as-char" svg:y="0cm" svg:width="17.78cm" svg:height="8.255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8">導師</text:p></table:table-cell><table:table-cell table:style-name="表格2.B1" table:number-columns-spanned="3" office:value-type="string"><text:p text:style-name="P8">管理審核小組</text:p></table:table-cell><table:covered-table-cell/><table:covered-table-cell/><table:table-cell table:style-name="表格2.E1" office:value-type="string"><text:p text:style-name="P21">校長</text:p></table:table-cell></table:table-row><table:table-row table:style-name="表格2.2"><table:table-cell table:style-name="表格2.A2" table:number-rows-spanned="2" office:value-type="string"><text:p text:style-name="P22"/></table:table-cell><table:table-cell table:style-name="表格2.B2" office:value-type="string"><text:p text:style-name="P8">生輔組</text:p></table:table-cell><table:table-cell table:style-name="表格2.B2" office:value-type="string"><text:p text:style-name="P8">出納組</text:p></table:table-cell><table:table-cell table:style-name="表格2.B2" office:value-type="string"><text:p text:style-name="P8">總務主任</text:p></table:table-cell><table:table-cell table:style-name="表格2.E2" table:number-rows-spanned="6" office:value-type="string"><text:p text:style-name="P23"/></table:table-cell></table:table-row><table:table-row table:style-name="表格2.3"><table:covered-table-cell/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23"/></table:table-cell><table:covered-table-cell/></table:table-row><table:table-row table:style-name="表格2.1"><table:table-cell table:style-name="表格2.A4" office:value-type="string"><text:p text:style-name="P8">承辦人員</text:p></table:table-cell><table:table-cell table:style-name="表格2.B2" office:value-type="string"><text:p text:style-name="P8">學程主任</text:p></table:table-cell><table:table-cell table:style-name="表格2.B2" office:value-type="string"><text:p text:style-name="P8">教務主任</text:p></table:table-cell><table:table-cell table:style-name="表格2.B2" office:value-type="string"><text:p text:style-name="P8">輔導主任</text:p></table:table-cell><table:covered-table-cell/></table:table-row><table:table-row table:style-name="表格2.3"><table:table-cell table:style-name="表格2.A2" table:number-rows-spanned="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23"/></table:table-cell><table:covered-table-cell/></table:table-row><table:table-row table:style-name="表格2.2"><table:covered-table-cell/><table:table-cell table:style-name="表格2.B2" office:value-type="string"><text:p text:style-name="P8">棒球隊教練</text:p></table:table-cell><table:table-cell table:style-name="表格2.B2" office:value-type="string"><text:p text:style-name="P8">學務主任</text:p></table:table-cell><table:table-cell table:style-name="表格2.B2" office:value-type="string"><text:p text:style-name="P8">會計主任</text:p></table:table-cell><table:covered-table-cell/></table:table-row><table:table-row table:style-name="表格2.3"><table:covered-table-cell/><table:table-cell table:style-name="表格2.B7" office:value-type="string"><text:p text:style-name="P23"/></table:table-cell><table:table-cell table:style-name="表格2.B7" office:value-type="string"><text:p text:style-name="P23"/></table:table-cell><table:table-cell table:style-name="表格2.B7" office:value-type="string"><text:p text:style-name="P23"/></table:table-cell><table:covered-table-cell/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商業水產職業學校　　　學年度第　　學期急難救濟金申請書</dc:title>
    <meta:initial-creator>1</meta:initial-creator>
    <meta:creation-date>2011-03-03T08:54:00</meta:creation-date>
    <dc:creator>admin</dc:creator>
    <dc:date>2011-03-03T22:01:00</dc:date>
    <meta:print-date>2004-10-21T14:41:00</meta:print-date>
    <meta:editing-cycles>3</meta:editing-cycles>
    <meta:editing-duration>PT1M</meta:editing-duration>
    <meta:document-statistic meta:table-count="2" meta:image-count="0" meta:object-count="0" meta:page-count="1" meta:paragraph-count="35" meta:word-count="235" meta:character-count="264"/>
    <meta:generator>OpenOffice/4.1.3$Win32 OpenOffice.org_project/413m1$Build-9783</meta:generator>
  </office:meta>
</office:document-meta>
</file>